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5890000008B544E58B84BBD7061.jpg" manifest:media-type="image/jpe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mily-generic="modern"/>
    <style:font-face style:name="Calibri" svg:font-family="Calibri" style:font-family-generic="swiss"/>
    <style:font-face style:name="FreeSans1" svg:font-family="FreeSans" style:font-family-generic="swiss"/>
    <style:font-face style:name="Droid Sans Fallback1" svg:font-family="'Droid Sans Fallback'" style:font-pitch="variable"/>
    <style:font-face style:name="Futura" svg:font-family="Futura, Arial" style:font-pitch="variable"/>
    <style:font-face style:name="ヒラギノ角ゴ Pro W3" svg:font-family="'ヒラギノ角ゴ Pro W3', 'Arial Unicode M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Calibri2" svg:font-family="Calibri"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Times New Roman1" svg:font-family="'Times New Roman'" style:font-family-generic="system" style:font-pitch="variable"/>
  </office:font-face-decls>
  <office:automatic-styles>
    <style:style style:name="Tabla1" style:family="table">
      <style:table-properties style:width="14.753cm" fo:margin-left="-0.009cm" fo:margin-top="0cm" fo:margin-bottom="0cm" table:align="left" style:writing-mode="lr-tb"/>
    </style:style>
    <style:style style:name="Tabla1.A" style:family="table-column">
      <style:table-column-properties style:column-width="2.251cm"/>
    </style:style>
    <style:style style:name="Tabla1.B" style:family="table-column">
      <style:table-column-properties style:column-width="3.75cm"/>
    </style:style>
    <style:style style:name="Tabla1.C" style:family="table-column">
      <style:table-column-properties style:column-width="1.887cm"/>
    </style:style>
    <style:style style:name="Tabla1.D" style:family="table-column">
      <style:table-column-properties style:column-width="3.133cm"/>
    </style:style>
    <style:style style:name="Tabla1.E" style:family="table-column">
      <style:table-column-properties style:column-width="3.732cm"/>
    </style:style>
    <style:style style:name="Tabla1.1" style:family="table-row">
      <style:table-row-properties fo:keep-together="auto"/>
    </style:style>
    <style:style style:name="Tabla1.A1" style:family="table-cell">
      <style:table-cell-properties fo:padding-left="0.191cm" fo:padding-right="0.191cm" fo:padding-top="0cm" fo:padding-bottom="0cm" fo:border="0.5pt solid #000000"/>
    </style:style>
    <style:style style:name="Tabla1.8" style:family="table-row">
      <style:table-row-properties style:min-row-height="0.123cm" fo:keep-together="auto"/>
    </style:style>
    <style:style style:name="P1" style:family="paragraph" style:parent-style-name="Standard">
      <style:paragraph-properties fo:margin-left="0cm" fo:margin-right="0cm" fo:text-align="end" style:justify-single-word="false" fo:orphans="2" fo:widows="2" fo:hyphenation-ladder-count="no-limit" fo:text-indent="0cm" style:auto-text-indent="false" style:writing-mode="lr-tb"/>
      <style:text-properties officeooo:paragraph-rsid="000a8106" fo:hyphenate="false" fo:hyphenation-remain-char-count="2" fo:hyphenation-push-char-count="2"/>
    </style:style>
    <style:style style:name="P2" style:family="paragraph" style:parent-style-name="Texto_20_sin_20_formato">
      <style:paragraph-properties fo:margin-left="0cm" fo:margin-right="0cm" fo:text-align="justify" style:justify-single-word="false" fo:text-indent="0cm" style:auto-text-indent="false"/>
      <style:text-properties style:font-name="Arial" fo:font-size="11pt" fo:font-weight="normal" officeooo:rsid="00124801" officeooo:paragraph-rsid="000a8106" style:font-name-asian="Arial" style:font-size-asian="11pt" style:font-weight-asian="normal" style:font-name-complex="Arial" style:font-size-complex="11pt" style:font-weight-complex="normal"/>
    </style:style>
    <style:style style:name="P3" style:family="paragraph" style:parent-style-name="Texto_20_sin_20_formato">
      <style:paragraph-properties fo:margin-left="0cm" fo:margin-right="0cm" fo:text-align="justify" style:justify-single-word="false" fo:text-indent="0cm" style:auto-text-indent="false"/>
      <style:text-properties style:font-name="Arial" fo:font-size="11pt" fo:font-weight="normal" officeooo:rsid="007ce3a3" officeooo:paragraph-rsid="000a8106" style:font-name-asian="Arial" style:font-size-asian="11pt" style:font-weight-asian="normal" style:font-name-complex="Arial" style:font-size-complex="11pt" style:font-weight-complex="normal"/>
    </style:style>
    <style:style style:name="P4" style:family="paragraph" style:parent-style-name="Standard">
      <style:paragraph-properties fo:margin-left="0cm" fo:margin-right="0cm" fo:text-align="center" style:justify-single-word="false" fo:text-indent="0cm" style:auto-text-indent="false"/>
      <style:text-properties style:font-name="Arial" fo:font-size="11pt" fo:language="es" fo:country="AR" fo:font-weight="bold" officeooo:rsid="007ce3a3" officeooo:paragraph-rsid="000a8106" style:font-name-asian="Arial" style:font-size-asian="11pt" style:font-weight-asian="bold" style:font-name-complex="Arial" style:font-size-complex="11pt" style:font-weight-complex="bold"/>
    </style:style>
    <style:style style:name="P5" style:family="paragraph" style:parent-style-name="List_20_Paragraph">
      <style:paragraph-properties fo:margin-left="0cm" fo:margin-right="0cm" fo:margin-top="0cm" fo:margin-bottom="0cm" loext:contextual-spacing="true" fo:line-height="150%" fo:text-indent="0cm" style:auto-text-indent="false"/>
      <style:text-properties style:font-name="Arial" fo:font-size="11pt" officeooo:paragraph-rsid="000b9f21" style:font-size-asian="11pt" style:font-name-complex="Times New Roman1" style:font-size-complex="11pt"/>
    </style:style>
    <style:style style:name="P6" style:family="paragraph" style:parent-style-name="List_20_Paragraph">
      <style:paragraph-properties fo:margin-left="0cm" fo:margin-right="0cm" fo:margin-top="0cm" fo:margin-bottom="0cm" loext:contextual-spacing="true" fo:line-height="150%" fo:text-align="center" style:justify-single-word="false" fo:text-indent="0cm" style:auto-text-indent="false"/>
      <style:text-properties style:font-name="Arial" fo:font-size="11pt" fo:font-weight="bold" officeooo:paragraph-rsid="000b9f21" style:font-size-asian="11pt" style:font-weight-asian="bold" style:font-name-complex="Times New Roman1" style:font-size-complex="11pt"/>
    </style:style>
    <style:style style:name="P7" style:family="paragraph" style:parent-style-name="List_20_Paragraph">
      <style:paragraph-properties fo:margin-left="0cm" fo:margin-right="0cm" fo:margin-top="0cm" fo:margin-bottom="0cm" loext:contextual-spacing="true" fo:line-height="150%" fo:text-align="center" style:justify-single-word="false" fo:text-indent="0cm" style:auto-text-indent="false">
        <style:tab-stops>
          <style:tab-stop style:position="2.113cm" style:type="center"/>
          <style:tab-stop style:position="4.226cm" style:type="right"/>
        </style:tab-stops>
      </style:paragraph-properties>
      <style:text-properties style:font-name="Arial" fo:font-size="11pt" fo:font-weight="bold" officeooo:paragraph-rsid="000b9f21" style:font-size-asian="11pt" style:font-weight-asian="bold" style:font-name-complex="Times New Roman1" style:font-size-complex="11pt"/>
    </style:style>
    <style:style style:name="P8" style:family="paragraph" style:parent-style-name="Pie_20_de_20_página1">
      <style:paragraph-properties fo:text-align="center" style:justify-single-word="false" style:writing-mode="lr-tb">
        <style:tab-stops>
          <style:tab-stop style:position="1.501cm"/>
          <style:tab-stop style:position="7.625cm" style:type="center"/>
          <style:tab-stop style:position="15.24cm" style:type="right"/>
        </style:tab-stops>
      </style:paragraph-properties>
      <style:text-properties style:font-name="Calibri1" fo:font-size="9pt" fo:language="es" fo:country="AR" officeooo:paragraph-rsid="000a8106" style:font-size-asian="9pt" style:language-asian="none" style:country-asian="none" style:font-name-complex="Calibri1" style:font-size-complex="9pt"/>
    </style:style>
    <style:style style:name="P9" style:family="paragraph" style:parent-style-name="Pie_20_de_20_página1">
      <style:paragraph-properties fo:text-align="center" style:justify-single-word="false" style:writing-mode="lr-tb">
        <style:tab-stops>
          <style:tab-stop style:position="1.251cm"/>
          <style:tab-stop style:position="1.501cm"/>
          <style:tab-stop style:position="7.625cm" style:type="center"/>
          <style:tab-stop style:position="15.24cm" style:type="right"/>
        </style:tab-stops>
      </style:paragraph-properties>
      <style:text-properties style:font-name="Calibri1" fo:font-size="9pt" fo:language="es" fo:country="AR" officeooo:paragraph-rsid="000a8106" style:font-size-asian="9pt" style:language-asian="none" style:country-asian="none" style:font-name-complex="Calibri1" style:font-size-complex="9pt"/>
    </style:style>
    <style:style style:name="P10" style:family="paragraph" style:parent-style-name="Pie_20_de_20_página1">
      <style:paragraph-properties fo:margin-left="0cm" fo:margin-right="-1.265cm" fo:text-align="start" style:justify-single-word="false" fo:text-indent="0cm" style:auto-text-indent="false" style:writing-mode="lr-tb">
        <style:tab-stops>
          <style:tab-stop style:position="1.251cm"/>
          <style:tab-stop style:position="1.501cm"/>
          <style:tab-stop style:position="7.625cm" style:type="center"/>
          <style:tab-stop style:position="15.24cm" style:type="right"/>
        </style:tab-stops>
      </style:paragraph-properties>
      <style:text-properties officeooo:paragraph-rsid="000a8106"/>
    </style:style>
    <style:style style:name="P11" style:family="paragraph" style:parent-style-name="Pie_20_de_20_página1">
      <style:paragraph-properties fo:margin-left="0.4cm" fo:margin-right="0cm" fo:text-align="start" style:justify-single-word="false" fo:orphans="2" fo:widows="2" fo:hyphenation-ladder-count="no-limit" fo:text-indent="0cm" style:auto-text-indent="false" style:writing-mode="lr-tb">
        <style:tab-stops>
          <style:tab-stop style:position="0.501cm"/>
          <style:tab-stop style:position="6.625cm" style:type="center"/>
          <style:tab-stop style:position="14.24cm" style:type="right"/>
        </style:tab-stops>
      </style:paragraph-properties>
      <style:text-properties officeooo:paragraph-rsid="000a8106" fo:hyphenate="false" fo:hyphenation-remain-char-count="2" fo:hyphenation-push-char-count="2"/>
    </style:style>
    <style:style style:name="P12" style:family="paragraph" style:parent-style-name="Standard">
      <style:paragraph-properties fo:text-align="end" style:justify-single-word="false"/>
      <style:text-properties style:font-name="Arial" fo:font-size="11pt" fo:language="es" fo:country="AR" officeooo:paragraph-rsid="000a8106" style:font-size-asian="11pt" style:font-name-complex="Arial" style:font-size-complex="11pt"/>
    </style:style>
    <style:style style:name="P13" style:family="paragraph" style:parent-style-name="Standard">
      <style:text-properties style:font-name="Arial" fo:font-size="11pt" fo:language="es" fo:country="AR" officeooo:paragraph-rsid="000a8106" style:font-size-asian="11pt" style:font-name-complex="Arial" style:font-size-complex="11pt"/>
    </style:style>
    <style:style style:name="P14" style:family="paragraph" style:parent-style-name="Standard">
      <style:paragraph-properties fo:text-align="center" style:justify-single-word="false"/>
      <style:text-properties style:font-name="Arial" fo:font-size="11pt" fo:language="es" fo:country="AR" fo:font-weight="bold" officeooo:paragraph-rsid="000a8106" style:font-size-asian="11pt" style:font-weight-asian="bold" style:font-name-complex="Arial" style:font-size-complex="11pt" style:font-weight-complex="bold"/>
    </style:style>
    <style:style style:name="P15" style:family="paragraph" style:parent-style-name="Standard">
      <style:paragraph-properties fo:text-align="justify" style:justify-single-word="false"/>
      <style:text-properties style:font-name="Arial" fo:font-size="11pt" officeooo:paragraph-rsid="000a8106" style:font-size-asian="11pt" style:font-size-complex="11pt"/>
    </style:style>
    <style:style style:name="P16" style:family="paragraph" style:parent-style-name="Standard">
      <style:paragraph-properties fo:text-align="center" style:justify-single-word="false"/>
      <style:text-properties style:font-name="Arial" fo:font-size="11pt" officeooo:paragraph-rsid="000a8106" style:font-size-asian="11pt" style:font-size-complex="11pt"/>
    </style:style>
    <style:style style:name="P17" style:family="paragraph" style:parent-style-name="Standard">
      <style:paragraph-properties fo:line-height="150%" fo:text-align="justify" style:justify-single-word="false"/>
      <style:text-properties style:font-name="Arial" fo:font-size="11pt" officeooo:paragraph-rsid="000b9f21" style:font-size-asian="11pt" style:font-size-complex="11pt"/>
    </style:style>
    <style:style style:name="P18" style:family="paragraph" style:parent-style-name="Standard">
      <style:paragraph-properties fo:line-height="150%" fo:text-align="justify" style:justify-single-word="false"/>
      <style:text-properties style:font-name="Arial" fo:font-size="11pt" officeooo:paragraph-rsid="000b9f21" style:font-size-asian="11pt" style:font-name-complex="Times New Roman1" style:font-size-complex="11pt"/>
    </style:style>
    <style:style style:name="P19" style:family="paragraph" style:parent-style-name="Standard">
      <style:paragraph-properties fo:line-height="150%" fo:text-align="justify" style:justify-single-word="false"/>
      <style:text-properties style:font-name="Arial" fo:font-size="11pt" officeooo:paragraph-rsid="000b9f21" style:font-size-asian="11pt" style:language-asian="es" style:country-asian="AR" style:font-name-complex="Times New Roman1" style:font-size-complex="11pt"/>
    </style:style>
    <style:style style:name="P20" style:family="paragraph" style:parent-style-name="Standard">
      <style:paragraph-properties fo:line-height="150%" fo:text-align="justify" style:justify-single-word="false"/>
      <style:text-properties style:font-name="Arial" fo:font-size="11pt" style:text-underline-style="solid" style:text-underline-width="auto" style:text-underline-color="font-color" officeooo:paragraph-rsid="000b9f21" style:font-size-asian="11pt" style:font-name-complex="Times New Roman1" style:font-size-complex="11pt"/>
    </style:style>
    <style:style style:name="P21" style:family="paragraph" style:parent-style-name="Standard">
      <style:paragraph-properties>
        <style:tab-stops>
          <style:tab-stop style:position="1.535cm"/>
        </style:tab-stops>
      </style:paragraph-properties>
      <style:text-properties style:font-name="Arial" fo:font-size="11pt" officeooo:paragraph-rsid="000b9f21" style:font-name-asian="Times New Roman1" style:font-size-asian="11pt" style:language-asian="es" style:country-asian="AR" style:font-name-complex="Times New Roman1" style:font-size-complex="11pt"/>
    </style:style>
    <style:style style:name="P22" style:family="paragraph" style:parent-style-name="Standard">
      <style:paragraph-properties fo:line-height="150%" fo:text-align="justify" style:justify-single-word="false"/>
      <style:text-properties style:font-name="Arial" fo:font-size="10.5pt" officeooo:paragraph-rsid="000b9f21" style:font-size-asian="10.5pt" style:font-size-complex="10.5pt"/>
    </style:style>
    <style:style style:name="P23" style:family="paragraph" style:parent-style-name="Standard">
      <style:paragraph-properties fo:line-height="150%" fo:text-align="justify" style:justify-single-word="false" fo:orphans="0" fo:widows="0"/>
      <style:text-properties style:font-name="Arial" fo:font-size="10.5pt" officeooo:paragraph-rsid="000b9f21" style:font-size-asian="10.5pt" style:font-size-complex="10.5pt"/>
    </style:style>
    <style:style style:name="P24" style:family="paragraph" style:parent-style-name="Standard">
      <style:paragraph-properties fo:line-height="150%" fo:text-align="justify" style:justify-single-word="false"/>
      <style:text-properties style:font-name="Arial" fo:font-size="10.5pt" officeooo:paragraph-rsid="000b9f21" style:font-size-asian="10.5pt" style:font-name-complex="Times New Roman1" style:font-size-complex="10.5pt"/>
    </style:style>
    <style:style style:name="P25" style:family="paragraph" style:parent-style-name="Standard">
      <style:paragraph-properties fo:line-height="150%" fo:text-align="justify" style:justify-single-word="false"/>
      <style:text-properties officeooo:paragraph-rsid="000b9f21"/>
    </style:style>
    <style:style style:name="P26" style:family="paragraph" style:parent-style-name="Standard">
      <style:paragraph-properties fo:line-height="150%" fo:text-align="justify" style:justify-single-word="false"/>
      <style:text-properties fo:color="#000000" style:font-name="Arial" fo:font-size="11pt" style:text-underline-style="solid" style:text-underline-width="auto" style:text-underline-color="font-color" officeooo:paragraph-rsid="000b9f21" style:font-size-asian="11pt" style:language-asian="es" style:country-asian="AR" style:font-name-complex="Times New Roman1" style:font-size-complex="11pt"/>
    </style:style>
    <style:style style:name="P27" style:family="paragraph" style:parent-style-name="Standard">
      <style:paragraph-properties fo:line-height="150%" fo:text-align="justify" style:justify-single-word="false"/>
      <style:text-properties fo:color="#000000" style:font-name="Arial" fo:font-size="11pt" style:text-underline-style="solid" style:text-underline-width="auto" style:text-underline-color="font-color" officeooo:paragraph-rsid="000b9f21" style:font-size-asian="11pt" style:font-name-complex="Times New Roman1" style:font-size-complex="11pt"/>
    </style:style>
    <style:style style:name="P28" style:family="paragraph" style:parent-style-name="Standard">
      <style:paragraph-properties fo:line-height="150%" fo:text-align="justify" style:justify-single-word="false"/>
      <style:text-properties fo:color="#000000" style:font-name="Arial" fo:font-size="11pt" officeooo:paragraph-rsid="000b9f21" style:font-size-asian="11pt" style:font-name-complex="Times New Roman1" style:font-size-complex="11pt"/>
    </style:style>
    <style:style style:name="P29" style:family="paragraph" style:parent-style-name="Standard">
      <style:paragraph-properties fo:line-height="150%" fo:text-align="justify" style:justify-single-word="false"/>
      <style:text-properties fo:color="#000000" style:font-name="Arial" fo:font-size="10.5pt" style:text-underline-style="solid" style:text-underline-width="auto" style:text-underline-color="font-color" officeooo:paragraph-rsid="000b9f21" style:font-size-asian="10.5pt" style:font-name-complex="Times New Roman1" style:font-size-complex="10.5pt"/>
    </style:style>
    <style:style style:name="P30" style:family="paragraph" style:parent-style-name="Standard" style:master-page-name="">
      <loext:graphic-properties draw:fill="none"/>
      <style:paragraph-properties fo:margin-left="2.101cm" fo:margin-right="0cm" fo:text-align="end" style:justify-single-word="false" fo:text-indent="0cm" style:auto-text-indent="false" style:page-number="auto" fo:background-color="transparent">
        <style:tab-stops>
          <style:tab-stop style:position="0.102cm"/>
        </style:tab-stops>
      </style:paragraph-properties>
      <style:text-properties style:font-name="Arial" fo:font-size="11pt" fo:language="es" fo:country="AR" officeooo:paragraph-rsid="000a8106" style:font-size-asian="11pt" style:font-name-complex="Arial" style:font-size-complex="11pt"/>
    </style:style>
    <style:style style:name="P31" style:family="paragraph" style:parent-style-name="Standard">
      <style:paragraph-properties fo:margin-left="0cm" fo:margin-right="0cm" fo:text-align="justify" style:justify-single-word="false" fo:text-indent="2cm" style:auto-text-indent="false"/>
      <style:text-properties style:font-name="Arial" fo:font-size="11pt" fo:language="es" fo:country="AR" officeooo:paragraph-rsid="000a8106" style:font-size-asian="11pt" style:font-name-complex="Arial" style:font-size-complex="11pt"/>
    </style:style>
    <style:style style:name="P32" style:family="paragraph" style:parent-style-name="Standard">
      <style:paragraph-properties fo:margin-top="0cm" fo:margin-bottom="0cm" loext:contextual-spacing="false" fo:line-height="150%" fo:text-align="justify" style:justify-single-word="false"/>
      <style:text-properties fo:color="#000000" style:font-name="Arial" fo:font-size="11pt" officeooo:paragraph-rsid="000b9f21" style:font-size-asian="11pt" style:font-name-complex="Times New Roman1" style:font-size-complex="11pt"/>
    </style:style>
    <style:style style:name="P33" style:family="paragraph" style:parent-style-name="Standard">
      <style:paragraph-properties fo:margin-top="0cm" fo:margin-bottom="0cm" loext:contextual-spacing="false" fo:line-height="150%" fo:text-align="justify" style:justify-single-word="false"/>
      <style:text-properties fo:color="#000000" style:font-name="Arial" fo:font-size="11pt" style:text-underline-style="solid" style:text-underline-width="auto" style:text-underline-color="font-color" officeooo:paragraph-rsid="000b9f21" style:font-size-asian="11pt" style:font-name-complex="Times New Roman1" style:font-size-complex="11pt"/>
    </style:style>
    <style:style style:name="P34" style:family="paragraph" style:parent-style-name="Standard">
      <style:paragraph-properties fo:margin-top="0cm" fo:margin-bottom="0cm" loext:contextual-spacing="false" fo:line-height="150%" fo:text-align="justify" style:justify-single-word="false"/>
      <style:text-properties style:font-name="Arial" fo:font-size="11pt" officeooo:paragraph-rsid="000b9f21" style:font-size-asian="11pt" style:font-size-complex="11pt"/>
    </style:style>
    <style:style style:name="P35" style:family="paragraph" style:parent-style-name="Standard">
      <style:paragraph-properties fo:margin-top="0cm" fo:margin-bottom="0cm" loext:contextual-spacing="false" fo:line-height="150%" fo:text-align="justify" style:justify-single-word="false"/>
      <style:text-properties style:font-name="Arial" fo:font-size="11pt" officeooo:paragraph-rsid="000b9f21" style:font-size-asian="11pt" style:font-name-complex="Times New Roman1" style:font-size-complex="11pt"/>
    </style:style>
    <style:style style:name="P36" style:family="paragraph" style:parent-style-name="Standard">
      <style:paragraph-properties fo:margin-top="0cm" fo:margin-bottom="0cm" loext:contextual-spacing="false" fo:line-height="150%" fo:text-align="justify" style:justify-single-word="false"/>
      <style:text-properties style:font-name="Arial" fo:font-size="11pt" fo:font-weight="bold" officeooo:paragraph-rsid="000b9f21" style:font-size-asian="11pt" style:font-weight-asian="bold" style:font-name-complex="Times New Roman1" style:font-size-complex="11pt"/>
    </style:style>
    <style:style style:name="P37" style:family="paragraph" style:parent-style-name="Standard">
      <style:paragraph-properties fo:margin-top="0cm" fo:margin-bottom="0cm" loext:contextual-spacing="false" fo:line-height="150%" fo:text-align="justify" style:justify-single-word="false"/>
      <style:text-properties style:font-name="Arial" fo:font-size="11pt" fo:font-style="italic" officeooo:paragraph-rsid="000b9f21" style:font-size-asian="11pt" style:font-style-asian="italic" style:font-name-complex="Times New Roman1" style:font-size-complex="11pt" style:font-style-complex="italic"/>
    </style:style>
    <style:style style:name="P38" style:family="paragraph" style:parent-style-name="Standard">
      <style:paragraph-properties fo:margin-top="0cm" fo:margin-bottom="0cm" loext:contextual-spacing="false" fo:line-height="150%" fo:text-align="justify" style:justify-single-word="false"/>
      <style:text-properties style:font-name="Arial" fo:font-size="11pt" style:rfc-language-tag="es-ES-u-co-trad" fo:language="es" fo:country="ES" officeooo:paragraph-rsid="000b9f21" style:font-size-asian="11pt" style:font-name-complex="Times New Roman1" style:font-size-complex="11pt"/>
    </style:style>
    <style:style style:name="P39" style:family="paragraph" style:parent-style-name="Standard">
      <style:paragraph-properties fo:margin-top="0cm" fo:margin-bottom="0cm" loext:contextual-spacing="false" fo:line-height="150%" fo:text-align="justify" style:justify-single-word="false"/>
      <style:text-properties style:font-name="Arial" fo:font-size="10.5pt" officeooo:paragraph-rsid="000b9f21" style:font-size-asian="10.5pt" style:font-size-complex="10.5pt"/>
    </style:style>
    <style:style style:name="P40" style:family="paragraph" style:parent-style-name="Normal_20__28_Web_29_">
      <style:paragraph-properties fo:margin-top="0cm" fo:margin-bottom="0cm" loext:contextual-spacing="false" fo:line-height="150%" fo:text-align="justify" style:justify-single-word="false"/>
      <style:text-properties style:font-name="Arial" fo:font-size="11pt" officeooo:paragraph-rsid="000b9f21" style:font-size-asian="11pt" style:font-size-complex="11pt"/>
    </style:style>
    <style:style style:name="P41" style:family="paragraph" style:parent-style-name="Standard">
      <style:paragraph-properties fo:margin-left="0cm" fo:margin-right="0.635cm" fo:margin-top="0.353cm" fo:margin-bottom="0.282cm" loext:contextual-spacing="false" fo:line-height="150%" fo:text-align="justify" style:justify-single-word="false" fo:text-indent="0cm" style:auto-text-indent="false"/>
      <style:text-properties style:font-name="Arial" fo:font-size="11pt" officeooo:paragraph-rsid="000b9f21" style:font-size-asian="11pt" style:font-size-complex="11pt"/>
    </style:style>
    <style:style style:name="P42" style:family="paragraph" style:parent-style-name="Standard">
      <style:paragraph-properties fo:margin-left="0cm" fo:margin-right="0.635cm" fo:margin-top="0.353cm" fo:margin-bottom="0.282cm" loext:contextual-spacing="false" fo:line-height="150%" fo:text-align="justify" style:justify-single-word="false" fo:text-indent="0cm" style:auto-text-indent="false"/>
      <style:text-properties style:font-name="Arial" fo:font-size="11pt" officeooo:paragraph-rsid="000b9f21" style:font-name-asian="Calibri2" style:font-size-asian="11pt" style:font-name-complex="Times New Roman1" style:font-size-complex="11pt"/>
    </style:style>
    <style:style style:name="P43" style:family="paragraph" style:parent-style-name="Standard">
      <style:paragraph-properties fo:margin-left="0cm" fo:margin-right="0.6cm" fo:margin-top="0.353cm" fo:margin-bottom="0.282cm" loext:contextual-spacing="false" fo:line-height="150%" fo:text-align="justify" style:justify-single-word="false" fo:text-indent="0cm" style:auto-text-indent="false"/>
      <style:text-properties style:font-name="Arial" fo:font-size="11pt" officeooo:paragraph-rsid="000b9f21" style:font-size-asian="11pt" style:font-size-complex="11pt"/>
    </style:style>
    <style:style style:name="P44" style:family="paragraph" style:parent-style-name="Standard">
      <style:paragraph-properties fo:margin-left="0cm" fo:margin-right="0.6cm" fo:margin-top="0.353cm" fo:margin-bottom="0.282cm" loext:contextual-spacing="false" fo:line-height="150%" fo:text-align="justify" style:justify-single-word="false" fo:text-indent="0cm" style:auto-text-indent="false"/>
      <style:text-properties style:font-name="Arial" fo:font-size="11pt" officeooo:paragraph-rsid="000b9f21" style:font-name-asian="Calibri2" style:font-size-asian="11pt" style:font-name-complex="Times New Roman1" style:font-size-complex="11pt"/>
    </style:style>
    <style:style style:name="P45" style:family="paragraph" style:parent-style-name="Standard">
      <style:paragraph-properties fo:margin-top="0.353cm" fo:margin-bottom="0.282cm" loext:contextual-spacing="false" fo:line-height="150%" fo:text-align="justify" style:justify-single-word="false"/>
      <style:text-properties style:font-name="Arial" fo:font-size="11pt" officeooo:paragraph-rsid="000b9f21" style:font-size-asian="11pt" style:font-size-complex="11pt"/>
    </style:style>
    <style:style style:name="P46" style:family="paragraph" style:parent-style-name="Standard">
      <style:paragraph-properties fo:margin-top="0.353cm" fo:margin-bottom="0cm" loext:contextual-spacing="false" fo:line-height="100%"/>
      <style:text-properties style:font-name="Arial" fo:font-size="11pt" officeooo:paragraph-rsid="000b9f21" style:font-size-asian="11pt" style:font-size-complex="11pt"/>
    </style:style>
    <style:style style:name="P47" style:family="paragraph" style:parent-style-name="Standard">
      <style:paragraph-properties fo:margin-top="0.353cm" fo:margin-bottom="0cm" loext:contextual-spacing="false" fo:line-height="100%"/>
      <style:text-properties style:font-name="Arial" fo:font-size="11pt" officeooo:paragraph-rsid="000b9f21" style:font-name-asian="Times New Roman1" style:font-size-asian="11pt" style:language-asian="es" style:country-asian="AR" style:font-name-complex="Times New Roman1" style:font-size-complex="11pt"/>
    </style:style>
    <style:style style:name="P48" style:family="paragraph" style:parent-style-name="Standard">
      <style:paragraph-properties fo:margin-top="0.353cm" fo:margin-bottom="0cm" loext:contextual-spacing="false" fo:line-height="100%"/>
      <style:text-properties fo:color="#000000" style:font-name="Arial" fo:font-size="11pt" officeooo:paragraph-rsid="000b9f21" style:font-name-asian="Times New Roman1" style:font-size-asian="11pt" style:language-asian="es" style:country-asian="AR" style:font-name-complex="Calibri2" style:font-size-complex="11pt"/>
    </style:style>
    <style:style style:name="P49" style:family="paragraph" style:parent-style-name="Texto_20_sin_20_formato3">
      <style:paragraph-properties fo:margin-top="0.847cm" fo:margin-bottom="0cm" loext:contextual-spacing="false" fo:text-align="end" style:justify-single-word="false"/>
      <style:text-properties style:font-name="Arial" fo:font-size="9pt" fo:font-weight="bold" officeooo:paragraph-rsid="000b9f21" style:font-size-asian="9pt" style:font-weight-asian="bold" style:font-size-complex="9pt" style:font-weight-complex="bold"/>
    </style:style>
    <style:style style:name="P50" style:family="paragraph" style:parent-style-name="yiv8186141867msonormal">
      <loext:graphic-properties draw:fill="solid" draw:fill-color="#ffffff"/>
      <style:paragraph-properties fo:margin-top="0cm" fo:margin-bottom="0.353cm" loext:contextual-spacing="false" fo:line-height="150%" fo:text-align="justify" style:justify-single-word="false" fo:background-color="#ffffff"/>
      <style:text-properties style:font-name="Arial" fo:font-size="11pt" officeooo:paragraph-rsid="000b9f21" style:font-size-asian="11pt" style:font-size-complex="11pt"/>
    </style:style>
    <style:style style:name="P51" style:family="paragraph" style:parent-style-name="List_20_Paragraph">
      <style:paragraph-properties fo:margin-top="0cm" fo:margin-bottom="0cm" loext:contextual-spacing="true" fo:line-height="150%" fo:text-align="justify" style:justify-single-word="false"/>
      <style:text-properties style:font-name="Arial" fo:font-size="11pt" officeooo:paragraph-rsid="000b9f21" style:font-size-asian="11pt" style:font-name-complex="Times New Roman1" style:font-size-complex="11pt"/>
    </style:style>
    <style:style style:name="P52" style:family="paragraph" style:parent-style-name="Standard">
      <style:paragraph-properties fo:margin-left="0cm" fo:margin-right="1.658cm" fo:margin-top="0.353cm" fo:margin-bottom="0.282cm" loext:contextual-spacing="false" fo:line-height="150%" fo:text-align="justify" style:justify-single-word="false" fo:text-indent="0cm" style:auto-text-indent="false"/>
      <style:text-properties style:font-name="Arial" fo:font-size="11pt" officeooo:paragraph-rsid="000b9f21" style:font-name-asian="Calibri2" style:font-size-asian="11pt" style:font-name-complex="Times New Roman1" style:font-size-complex="11pt"/>
    </style:style>
    <style:style style:name="P53" style:family="paragraph" style:parent-style-name="Standard">
      <style:paragraph-properties fo:margin-left="0cm" fo:margin-right="0cm" fo:margin-top="0cm" fo:margin-bottom="0cm" loext:contextual-spacing="false" fo:line-height="150%" fo:text-align="justify" style:justify-single-word="false" fo:text-indent="1.251cm" style:auto-text-indent="false"/>
      <style:text-properties fo:color="#000000" style:font-name="Arial" fo:font-size="11pt" officeooo:paragraph-rsid="000b9f21" style:font-size-asian="11pt" style:font-name-complex="Times New Roman1" style:font-size-complex="11pt"/>
    </style:style>
    <style:style style:name="P54" style:family="paragraph" style:parent-style-name="Standard">
      <style:paragraph-properties fo:text-align="center" style:justify-single-word="false"/>
      <style:text-properties style:font-name="Arial" fo:font-size="11pt" fo:language="es" fo:country="AR" fo:font-weight="bold" officeooo:paragraph-rsid="000a8106" style:font-size-asian="11pt" style:font-weight-asian="bold" style:font-name-complex="Arial" style:font-size-complex="11pt" style:font-weight-complex="bold"/>
    </style:style>
    <style:style style:name="P55" style:family="paragraph" style:parent-style-name="Standard">
      <style:text-properties style:font-name="Arial" fo:font-size="11pt" officeooo:paragraph-rsid="000a8106" style:font-size-asian="11pt" style:font-size-complex="11pt"/>
    </style:style>
    <style:style style:name="P56" style:family="paragraph" style:parent-style-name="Standard" style:list-style-name="">
      <style:paragraph-properties fo:margin-left="0cm" fo:margin-right="0cm" fo:margin-top="0cm" fo:margin-bottom="0cm" loext:contextual-spacing="false" fo:line-height="150%" fo:text-align="justify" style:justify-single-word="false" fo:text-indent="0cm" style:auto-text-indent="false" style:text-autospace="none"/>
      <style:text-properties fo:color="#000000" style:font-name="Arial" fo:font-size="10.5pt" fo:language="es" fo:country="AR" fo:font-weight="bold" officeooo:rsid="007ce3a3" officeooo:paragraph-rsid="000b9f21" style:font-name-asian="Arial" style:font-size-asian="10.5pt" style:language-asian="es" style:country-asian="AR" style:font-weight-asian="bold" style:font-name-complex="Times New Roman1" style:font-size-complex="10.5pt" style:font-weight-complex="bold"/>
    </style:style>
    <style:style style:name="P57" style:family="paragraph" style:parent-style-name="Standard" style:master-page-name="Standard">
      <style:paragraph-properties fo:text-align="end" style:justify-single-word="false" style:page-number="auto"/>
      <style:text-properties style:font-name="Arial" fo:font-size="11pt" fo:language="es" fo:country="AR" officeooo:rsid="00175b03" officeooo:paragraph-rsid="000a8106" style:font-size-asian="11pt" style:font-name-complex="Arial" style:font-size-complex="11pt"/>
    </style:style>
    <style:style style:name="P58" style:family="paragraph" style:parent-style-name="Standard" style:list-style-name="">
      <style:paragraph-properties fo:margin-top="0cm" fo:margin-bottom="0cm" loext:contextual-spacing="false" fo:line-height="150%" fo:text-align="center" style:justify-single-word="false"/>
      <style:text-properties style:font-name="Arial" fo:font-size="11pt" fo:font-weight="bold" officeooo:paragraph-rsid="000b9f21" style:font-size-asian="11pt" style:font-weight-asian="bold" style:font-name-complex="Times New Roman1" style:font-size-complex="11pt"/>
    </style:style>
    <style:style style:name="P59" style:family="paragraph" style:parent-style-name="Standard" style:list-style-name="">
      <style:paragraph-properties fo:margin-top="0cm" fo:margin-bottom="0cm" loext:contextual-spacing="false" fo:line-height="150%" fo:text-align="justify" style:justify-single-word="false"/>
      <style:text-properties style:font-name="Arial" fo:font-size="11pt" fo:font-weight="bold" officeooo:paragraph-rsid="000b9f21" style:font-size-asian="11pt" style:font-weight-asian="bold" style:font-name-complex="Times New Roman1" style:font-size-complex="11pt"/>
    </style:style>
    <style:style style:name="P60" style:family="paragraph" style:parent-style-name="Standard" style:list-style-name="">
      <style:paragraph-properties fo:margin-top="0cm" fo:margin-bottom="0cm" loext:contextual-spacing="false" fo:line-height="150%" fo:text-align="justify" style:justify-single-word="false"/>
      <style:text-properties style:font-name="Arial" fo:font-size="11pt" officeooo:paragraph-rsid="000b9f21" style:font-size-asian="11pt" style:font-size-complex="11pt"/>
    </style:style>
    <style:style style:name="P61" style:family="paragraph" style:parent-style-name="Standard" style:list-style-name="">
      <style:paragraph-properties fo:margin-top="0cm" fo:margin-bottom="0cm" loext:contextual-spacing="false" fo:line-height="150%" fo:text-align="justify" style:justify-single-word="false"/>
      <style:text-properties style:font-name="Arial" fo:font-size="11pt" officeooo:paragraph-rsid="000b9f21" style:font-size-asian="11pt" style:font-name-complex="Times New Roman1" style:font-size-complex="11pt"/>
    </style:style>
    <style:style style:name="P62" style:family="paragraph" style:parent-style-name="Standard" style:list-style-name="WWNum4">
      <style:paragraph-properties fo:margin-top="0cm" fo:margin-bottom="0cm" loext:contextual-spacing="false" fo:line-height="150%" fo:text-align="justify" style:justify-single-word="false"/>
      <style:text-properties style:font-name="Arial" fo:font-size="11pt" style:rfc-language-tag="es-ES-u-co-trad" fo:language="es" fo:country="ES" officeooo:paragraph-rsid="000b9f21" style:font-size-asian="11pt" style:font-name-complex="Times New Roman1" style:font-size-complex="11pt"/>
    </style:style>
    <style:style style:name="P63" style:family="paragraph" style:parent-style-name="Standard" style:list-style-name="">
      <style:paragraph-properties fo:margin-top="0cm" fo:margin-bottom="0cm" loext:contextual-spacing="false" fo:line-height="150%" fo:text-align="justify" style:justify-single-word="false"/>
      <style:text-properties style:font-name="Arial" fo:font-size="11pt" fo:font-style="italic" fo:font-weight="bold" officeooo:paragraph-rsid="000b9f21" style:font-size-asian="11pt" style:font-style-asian="italic" style:font-weight-asian="bold" style:font-name-complex="Times New Roman1" style:font-size-complex="11pt"/>
    </style:style>
    <style:style style:name="P64" style:family="paragraph" style:parent-style-name="Standard" style:list-style-name="">
      <style:paragraph-properties fo:margin-top="0cm" fo:margin-bottom="0cm" loext:contextual-spacing="false" fo:line-height="150%" fo:text-align="justify" style:justify-single-word="false"/>
      <style:text-properties style:font-name="Arial" fo:font-size="10.5pt" officeooo:paragraph-rsid="000b9f21" style:font-size-asian="10.5pt" style:font-size-complex="10.5pt"/>
    </style:style>
    <style:style style:name="P65" style:family="paragraph" style:parent-style-name="Standard" style:list-style-name="">
      <style:paragraph-properties fo:margin-top="0cm" fo:margin-bottom="0cm" loext:contextual-spacing="false" fo:line-height="150%" fo:text-align="justify" style:justify-single-word="false"/>
      <style:text-properties style:font-name="Arial" fo:font-size="10.5pt" officeooo:paragraph-rsid="000b9f21" style:font-size-asian="10.5pt" style:font-name-complex="Times New Roman1" style:font-size-complex="10.5pt"/>
    </style:style>
    <style:style style:name="P66" style:family="paragraph" style:parent-style-name="Standard" style:list-style-name="">
      <style:paragraph-properties fo:margin-top="0cm" fo:margin-bottom="0cm" loext:contextual-spacing="false" fo:line-height="150%" fo:text-align="justify" style:justify-single-word="false"/>
      <style:text-properties style:font-name="Arial" fo:font-size="10.5pt" fo:font-style="italic" fo:font-weight="bold" officeooo:paragraph-rsid="000b9f21" style:font-size-asian="10.5pt" style:font-style-asian="italic" style:font-weight-asian="bold" style:font-name-complex="Times New Roman1" style:font-size-complex="10.5pt"/>
    </style:style>
    <style:style style:name="P67" style:family="paragraph" style:parent-style-name="Standard" style:list-style-name="">
      <style:paragraph-properties fo:margin-top="0cm" fo:margin-bottom="0cm" loext:contextual-spacing="false" fo:line-height="150%" fo:text-align="justify" style:justify-single-word="false"/>
      <style:text-properties fo:color="#000000" style:font-name="Arial" fo:font-size="11pt" fo:font-weight="bold" officeooo:paragraph-rsid="000b9f21" style:font-size-asian="11pt" style:font-weight-asian="bold" style:font-name-complex="Calibri2" style:font-size-complex="11pt" style:font-weight-complex="bold"/>
    </style:style>
    <style:style style:name="P68" style:family="paragraph" style:parent-style-name="Standard" style:list-style-name="">
      <style:paragraph-properties fo:margin-top="0cm" fo:margin-bottom="0cm" loext:contextual-spacing="false" fo:line-height="150%" fo:text-align="justify" style:justify-single-word="false"/>
      <style:text-properties fo:color="#000000" style:font-name="Arial" fo:font-size="11pt" style:text-underline-style="solid" style:text-underline-width="auto" style:text-underline-color="font-color" fo:font-weight="bold" officeooo:paragraph-rsid="000b9f21" style:font-size-asian="11pt" style:font-weight-asian="bold" style:font-name-complex="Times New Roman1" style:font-size-complex="11pt"/>
    </style:style>
    <style:style style:name="P69" style:family="paragraph" style:parent-style-name="Standard" style:list-style-name="">
      <style:paragraph-properties fo:margin-top="0cm" fo:margin-bottom="0cm" loext:contextual-spacing="false" fo:line-height="150%" fo:text-align="justify" style:justify-single-word="false"/>
      <style:text-properties fo:color="#000000" style:font-name="Arial" fo:font-size="11pt" style:text-underline-style="solid" style:text-underline-width="auto" style:text-underline-color="font-color" officeooo:paragraph-rsid="000b9f21" style:font-size-asian="11pt" style:font-name-complex="Times New Roman1" style:font-size-complex="11pt"/>
    </style:style>
    <style:style style:name="P70" style:family="paragraph" style:parent-style-name="Standard" style:list-style-name="">
      <style:paragraph-properties fo:margin-top="0cm" fo:margin-bottom="0cm" loext:contextual-spacing="false" fo:line-height="150%" fo:text-align="justify" style:justify-single-word="false"/>
      <style:text-properties fo:color="#000000" style:font-name="Arial" fo:font-size="11pt" style:rfc-language-tag="es-ES-u-co-trad" fo:language="es" fo:country="ES" style:text-underline-style="solid" style:text-underline-width="auto" style:text-underline-color="font-color" officeooo:paragraph-rsid="000b9f21" style:font-size-asian="11pt" style:font-name-complex="Times New Roman1" style:font-size-complex="11pt"/>
    </style:style>
    <style:style style:name="P71" style:family="paragraph" style:parent-style-name="Standard" style:list-style-name="">
      <style:paragraph-properties fo:margin-top="0cm" fo:margin-bottom="0cm" loext:contextual-spacing="false" fo:line-height="150%" fo:text-align="justify" style:justify-single-word="false" fo:padding-left="0cm" fo:padding-right="0cm" fo:padding-top="0cm" fo:padding-bottom="0.035cm" fo:border-left="none" fo:border-right="none" fo:border-top="none" fo:border-bottom="0.51pt solid #000000"/>
      <style:text-properties fo:color="#000000" style:font-name="Arial" fo:font-size="11pt" officeooo:paragraph-rsid="000b9f21" style:font-size-asian="11pt" style:font-name-complex="Times New Roman1" style:font-size-complex="11pt"/>
    </style:style>
    <style:style style:name="P72" style:family="paragraph" style:parent-style-name="Standard" style:list-style-name="">
      <style:paragraph-properties fo:margin-left="0.635cm" fo:margin-right="0cm" fo:margin-top="0cm" fo:margin-bottom="0cm" loext:contextual-spacing="false" fo:line-height="150%" fo:text-align="justify" style:justify-single-word="false" fo:text-indent="0cm" style:auto-text-indent="false"/>
      <style:text-properties style:font-name="Arial" fo:font-size="11pt" officeooo:paragraph-rsid="000b9f21" style:font-size-asian="11pt" style:font-name-complex="Times New Roman1" style:font-size-complex="11pt"/>
    </style:style>
    <style:style style:name="P73" style:family="paragraph" style:parent-style-name="Standard" style:list-style-name="">
      <style:paragraph-properties fo:margin-left="1.27cm" fo:margin-right="0cm" fo:margin-top="0cm" fo:margin-bottom="0cm" loext:contextual-spacing="false" fo:line-height="150%" fo:text-align="justify" style:justify-single-word="false" fo:text-indent="0cm" style:auto-text-indent="false"/>
      <style:text-properties style:font-name="Arial" fo:font-size="11pt" fo:font-weight="bold" officeooo:paragraph-rsid="000b9f21" style:font-size-asian="11pt" style:font-weight-asian="bold" style:font-name-complex="Times New Roman1" style:font-size-complex="11pt"/>
    </style:style>
    <style:style style:name="P74" style:family="paragraph" style:parent-style-name="Texto_20_sin_20_formato3" style:list-style-name="">
      <style:paragraph-properties fo:margin-left="0cm" fo:margin-right="0cm" fo:margin-top="0.032cm" fo:margin-bottom="0cm" loext:contextual-spacing="false" fo:text-align="center" style:justify-single-word="false" fo:text-indent="0cm" style:auto-text-indent="false" style:text-autospace="none"/>
      <style:text-properties fo:color="#000000" style:font-name="Arial" fo:font-size="8pt" fo:language="es" fo:country="AR" fo:font-weight="bold" officeooo:rsid="00301511" officeooo:paragraph-rsid="000a8106" style:font-name-asian="Arial" style:font-size-asian="8pt" style:language-asian="es" style:country-asian="AR" style:font-weight-asian="bold" style:font-name-complex="Arial" style:font-size-complex="8pt" style:font-weight-complex="bold"/>
    </style:style>
    <style:style style:name="P75" style:family="paragraph" style:parent-style-name="Texto_20_sin_20_formato3" style:list-style-name="">
      <style:paragraph-properties fo:margin-left="0cm" fo:margin-right="0cm" fo:margin-top="0.032cm" fo:margin-bottom="0cm" loext:contextual-spacing="false" fo:text-align="end" style:justify-single-word="false" fo:text-indent="0cm" style:auto-text-indent="false" style:text-autospace="none"/>
      <style:text-properties fo:color="#000000" style:font-name="Arial" fo:font-size="8pt" fo:language="es" fo:country="AR" fo:font-weight="bold" officeooo:rsid="00301511" officeooo:paragraph-rsid="000a8106" style:font-name-asian="Arial" style:font-size-asian="8pt" style:language-asian="es" style:country-asian="AR" style:font-weight-asian="bold" style:font-name-complex="Arial" style:font-size-complex="8pt" style:font-weight-complex="bold"/>
    </style:style>
    <style:style style:name="P76" style:family="paragraph" style:parent-style-name="Texto_20_sin_20_formato3" style:list-style-name="">
      <style:paragraph-properties fo:margin-left="0cm" fo:margin-right="1.199cm" fo:margin-top="0cm" fo:margin-bottom="0cm" loext:contextual-spacing="false" fo:line-height="150%" fo:text-align="end" style:justify-single-word="false" fo:text-indent="0cm" style:auto-text-indent="false" style:text-autospace="none"/>
      <style:text-properties fo:color="#000000" style:font-name="Arial" fo:font-size="9pt" fo:language="es" fo:country="AR" fo:font-weight="bold" officeooo:rsid="007ce3a3" officeooo:paragraph-rsid="000b9f21" style:font-name-asian="Arial" style:font-size-asian="9pt" style:language-asian="es" style:country-asian="AR" style:font-weight-asian="bold" style:font-name-complex="Arial" style:font-size-complex="9pt" style:font-weight-complex="bold"/>
    </style:style>
    <style:style style:name="P77" style:family="paragraph" style:parent-style-name="Texto_20_sin_20_formato" style:list-style-name="">
      <style:paragraph-properties fo:text-align="end" style:justify-single-word="false"/>
      <style:text-properties style:font-name="Arial" fo:font-size="8pt" fo:font-weight="bold" officeooo:paragraph-rsid="000a8106" style:font-size-asian="8pt" style:font-weight-asian="bold" style:font-name-complex="Arial" style:font-size-complex="8pt" style:font-weight-complex="bold"/>
    </style:style>
    <style:style style:name="P78" style:family="paragraph" style:parent-style-name="Texto_20_sin_20_formato" style:list-style-name="">
      <style:paragraph-properties fo:text-align="end" style:justify-single-word="false"/>
      <style:text-properties style:font-name="Arial" fo:font-size="8pt" fo:font-weight="bold" officeooo:rsid="00272c4f" officeooo:paragraph-rsid="000a8106" style:font-size-asian="8pt" style:font-weight-asian="bold" style:font-name-complex="Arial" style:font-size-complex="8pt" style:font-weight-complex="bold"/>
    </style:style>
    <style:style style:name="P79" style:family="paragraph" style:parent-style-name="Texto_20_sin_20_formato" style:list-style-name="">
      <style:paragraph-properties fo:text-align="end" style:justify-single-word="false"/>
      <style:text-properties style:font-name="Arial" fo:font-size="8pt" fo:font-weight="bold" officeooo:paragraph-rsid="000a8106" style:font-size-asian="8pt" style:font-weight-asian="bold" style:font-name-complex="Arial" style:font-size-complex="8pt"/>
    </style:style>
    <style:style style:name="P80" style:family="paragraph" style:parent-style-name="Texto_20_sin_20_formato" style:list-style-name="">
      <style:paragraph-properties fo:margin-left="11.24cm" fo:margin-right="0cm" fo:text-align="end" style:justify-single-word="false" fo:text-indent="0cm" style:auto-text-indent="false" style:text-autospace="none"/>
      <style:text-properties style:use-window-font-color="true" style:font-name="Arial" fo:font-size="8pt" fo:font-weight="bold" officeooo:rsid="00272c4f" officeooo:paragraph-rsid="000a8106" style:font-size-asian="8pt" style:font-weight-asian="bold" style:font-name-complex="Arial" style:font-size-complex="8pt" style:font-weight-complex="bold"/>
    </style:style>
    <style:style style:name="P81" style:family="paragraph" style:parent-style-name="Texto_20_sin_20_formato" style:list-style-name="">
      <style:paragraph-properties fo:margin-left="0cm" fo:margin-right="0cm" fo:text-align="start" style:justify-single-word="false" fo:text-indent="0cm" style:auto-text-indent="false" style:text-autospace="none"/>
      <style:text-properties style:use-window-font-color="true" style:font-name="Arial" fo:font-size="8pt" fo:font-weight="bold" officeooo:rsid="00272c4f" officeooo:paragraph-rsid="000a8106" style:font-size-asian="8pt" style:font-weight-asian="bold" style:font-name-complex="Arial" style:font-size-complex="8pt" style:font-weight-complex="bold"/>
    </style:style>
    <style:style style:name="P82" style:family="paragraph" style:parent-style-name="Texto_20_sin_20_formato" style:list-style-name="">
      <style:paragraph-properties fo:margin-left="0cm" fo:margin-right="0cm" fo:text-align="start" style:justify-single-word="false" fo:text-indent="0cm" style:auto-text-indent="false" style:text-autospace="none"/>
      <style:text-properties style:use-window-font-color="true" style:font-name="Arial" fo:font-size="8pt" fo:language="es" fo:country="AR" fo:font-weight="bold" officeooo:rsid="00166365" officeooo:paragraph-rsid="000a8106" style:font-name-asian="Arial" style:font-size-asian="8pt" style:language-asian="es" style:country-asian="AR" style:font-weight-asian="bold" style:font-name-complex="Arial" style:font-size-complex="8pt" style:font-weight-complex="bold"/>
    </style:style>
    <style:style style:name="P83" style:family="paragraph" style:parent-style-name="List_20_Paragraph" style:list-style-name="WWNum1">
      <style:paragraph-properties fo:margin-top="0cm" fo:margin-bottom="0cm" loext:contextual-spacing="true" fo:line-height="150%" fo:text-align="justify" style:justify-single-word="false"/>
      <style:text-properties style:font-name="Arial" fo:font-size="11pt" officeooo:paragraph-rsid="000b9f21" style:font-size-asian="11pt" style:font-size-complex="11pt"/>
    </style:style>
    <style:style style:name="P84" style:family="paragraph" style:parent-style-name="List_20_Paragraph" style:list-style-name="WWNum2">
      <style:paragraph-properties fo:margin-top="0cm" fo:margin-bottom="0cm" loext:contextual-spacing="true" fo:line-height="150%" fo:text-align="justify" style:justify-single-word="false"/>
      <style:text-properties style:font-name="Arial" fo:font-size="11pt" officeooo:paragraph-rsid="000b9f21" style:font-size-asian="11pt" style:font-name-complex="Times New Roman1" style:font-size-complex="11pt"/>
    </style:style>
    <style:style style:name="P85" style:family="paragraph" style:parent-style-name="List_20_Paragraph" style:list-style-name="">
      <style:paragraph-properties fo:margin-top="0cm" fo:margin-bottom="0cm" loext:contextual-spacing="true" fo:line-height="150%" fo:text-align="justify" style:justify-single-word="false"/>
      <style:text-properties style:font-name="Arial" fo:font-size="11pt" officeooo:paragraph-rsid="000b9f21" style:font-size-asian="11pt" style:font-name-complex="Times New Roman1" style:font-size-complex="11pt"/>
    </style:style>
    <style:style style:name="P86" style:family="paragraph" style:parent-style-name="List_20_Paragraph" style:list-style-name="WWNum3">
      <style:paragraph-properties fo:margin-top="0cm" fo:margin-bottom="0cm" loext:contextual-spacing="true" fo:line-height="150%" fo:text-align="justify" style:justify-single-word="false"/>
      <style:text-properties style:font-name="Arial" fo:font-size="11pt" officeooo:paragraph-rsid="000b9f21" style:font-size-asian="11pt" style:font-name-complex="Times New Roman1" style:font-size-complex="11pt"/>
    </style:style>
    <style:style style:name="P87" style:family="paragraph" style:parent-style-name="List_20_Paragraph" style:list-style-name="WWNum5">
      <style:paragraph-properties fo:margin-top="0cm" fo:margin-bottom="0cm" loext:contextual-spacing="true" fo:line-height="150%" fo:text-align="justify" style:justify-single-word="false"/>
      <style:text-properties style:font-name="Arial" fo:font-size="11pt" officeooo:paragraph-rsid="000b9f21" style:font-size-asian="11pt" style:font-name-complex="Times New Roman1" style:font-size-complex="11pt"/>
    </style:style>
    <style:style style:name="P88" style:family="paragraph" style:parent-style-name="List_20_Paragraph" style:list-style-name="WWNum6">
      <style:paragraph-properties fo:margin-top="0cm" fo:margin-bottom="0cm" loext:contextual-spacing="true" fo:line-height="150%" fo:text-align="justify" style:justify-single-word="false"/>
      <style:text-properties style:font-name="Arial" fo:font-size="11pt" officeooo:paragraph-rsid="000b9f21" style:font-size-asian="11pt" style:font-name-complex="Times New Roman1" style:font-size-complex="11pt"/>
    </style:style>
    <style:style style:name="P89" style:family="paragraph" style:parent-style-name="List_20_Paragraph" style:list-style-name="WWNum7">
      <style:paragraph-properties fo:margin-top="0cm" fo:margin-bottom="0cm" loext:contextual-spacing="true" fo:line-height="150%" fo:text-align="justify" style:justify-single-word="false"/>
      <style:text-properties style:font-name="Arial" fo:font-size="11pt" officeooo:paragraph-rsid="000b9f21" style:font-size-asian="11pt" style:font-name-complex="Times New Roman1" style:font-size-complex="11pt"/>
    </style:style>
    <style:style style:name="P90" style:family="paragraph" style:parent-style-name="List_20_Paragraph" style:list-style-name="WWNum8">
      <style:paragraph-properties fo:margin-top="0cm" fo:margin-bottom="0cm" loext:contextual-spacing="true" fo:line-height="150%" fo:text-align="justify" style:justify-single-word="false"/>
      <style:text-properties style:font-name="Arial" fo:font-size="11pt" officeooo:paragraph-rsid="000b9f21" style:font-size-asian="11pt" style:font-name-complex="Times New Roman1" style:font-size-complex="11pt"/>
    </style:style>
    <style:style style:name="P91" style:family="paragraph" style:parent-style-name="List_20_Paragraph" style:list-style-name="WWNum9">
      <style:paragraph-properties fo:margin-top="0cm" fo:margin-bottom="0cm" loext:contextual-spacing="true" fo:line-height="150%" fo:text-align="justify" style:justify-single-word="false"/>
      <style:text-properties style:font-name="Arial" fo:font-size="11pt" officeooo:paragraph-rsid="000b9f21" style:font-size-asian="11pt" style:font-name-complex="Times New Roman1" style:font-size-complex="11pt"/>
    </style:style>
    <style:style style:name="P92" style:family="paragraph" style:parent-style-name="List_20_Paragraph" style:list-style-name="">
      <style:paragraph-properties fo:margin-left="0cm" fo:margin-right="0cm" fo:margin-top="0cm" fo:margin-bottom="0cm" loext:contextual-spacing="true" fo:line-height="150%" fo:text-align="justify" style:justify-single-word="false" fo:text-indent="1.251cm" style:auto-text-indent="false"/>
      <style:text-properties style:font-name="Arial" fo:font-size="11pt" officeooo:paragraph-rsid="000b9f21" style:font-size-asian="11pt" style:font-name-complex="Times New Roman1" style:font-size-complex="11pt"/>
    </style:style>
    <style:style style:name="P93" style:family="paragraph" style:parent-style-name="List_20_Paragraph" style:list-style-name="">
      <style:paragraph-properties fo:margin-left="0cm" fo:margin-right="0cm" fo:margin-top="0cm" fo:margin-bottom="0cm" loext:contextual-spacing="true" fo:line-height="150%" fo:text-align="justify" style:justify-single-word="false" fo:text-indent="0cm" style:auto-text-indent="false"/>
      <style:text-properties style:font-name="Arial" fo:font-size="11pt" officeooo:paragraph-rsid="000b9f21" style:font-size-asian="11pt" style:font-name-complex="Times New Roman1" style:font-size-complex="11pt"/>
    </style:style>
    <style:style style:name="P94" style:family="paragraph" style:parent-style-name="List_20_Paragraph" style:list-style-name="">
      <style:paragraph-properties fo:margin-left="0cm" fo:margin-right="0cm" fo:margin-top="0cm" fo:margin-bottom="0cm" loext:contextual-spacing="true" fo:line-height="150%" fo:text-align="justify" style:justify-single-word="false" fo:text-indent="0cm" style:auto-text-indent="false"/>
      <style:text-properties style:font-name="Arial" fo:font-size="11pt" officeooo:paragraph-rsid="000b9f21" style:font-size-asian="11pt" style:font-size-complex="11pt"/>
    </style:style>
    <style:style style:name="P95" style:family="paragraph" style:parent-style-name="List_20_Paragraph" style:list-style-name="">
      <style:paragraph-properties fo:margin-left="0cm" fo:margin-right="0cm" fo:margin-top="0cm" fo:margin-bottom="0cm" loext:contextual-spacing="true" fo:line-height="150%" fo:text-align="justify" style:justify-single-word="false" fo:text-indent="0cm" style:auto-text-indent="false"/>
      <style:text-properties style:font-name="Arial" fo:font-size="11pt" fo:font-weight="bold" officeooo:paragraph-rsid="000b9f21" style:font-size-asian="11pt" style:font-weight-asian="bold" style:font-name-complex="Times New Roman1" style:font-size-complex="11pt"/>
    </style:style>
    <style:style style:name="T1" style:family="text">
      <style:text-properties style:font-name="Calibri" fo:font-size="10pt" style:font-name-asian="Calibri" style:font-size-asian="10pt" style:font-name-complex="Calibri" style:font-size-complex="10pt"/>
    </style:style>
    <style:style style:name="T2" style:family="text">
      <style:text-properties style:font-name="Calibri" fo:font-size="11pt" style:font-size-asian="11pt" style:font-name-complex="Calibri" style:font-size-complex="11pt"/>
    </style:style>
    <style:style style:name="T3" style:family="text">
      <style:text-properties fo:font-variant="normal" fo:text-transform="none" fo:color="#111111" style:font-name="Calibri" fo:font-size="11pt" fo:letter-spacing="normal" fo:language="es" fo:country="AR" fo:font-style="normal" fo:font-weight="normal" style:letter-kerning="true" fo:background-color="#f9f9f9" loext:char-shading-value="0" style:font-name-asian="Droid Sans Fallback1" style:font-size-asian="11pt" style:language-asian="zh" style:country-asian="CN" style:font-style-asian="normal" style:font-weight-asian="normal" style:font-name-complex="Calibri" style:font-size-complex="11pt" style:language-complex="hi" style:country-complex="IN" style:font-weight-complex="normal"/>
    </style:style>
    <style:style style:name="T4" style:family="text">
      <style:text-properties fo:font-variant="normal" fo:text-transform="none" fo:color="#222222" style:font-name="Calibri" fo:font-size="11pt" fo:letter-spacing="normal" fo:language="es" fo:country="AR" fo:font-style="normal" fo:font-weight="normal" style:letter-kerning="true" style:font-name-asian="Droid Sans Fallback1" style:font-size-asian="11pt" style:language-asian="zh" style:country-asian="CN" style:font-style-asian="normal" style:font-weight-asian="normal" style:font-name-complex="Calibri" style:font-size-complex="11pt" style:language-complex="hi" style:country-complex="IN" style:font-weight-complex="normal"/>
    </style:style>
    <style:style style:name="T5" style:family="text">
      <style:text-properties fo:font-variant="normal" fo:text-transform="none" style:font-name="Calibri1" fo:font-size="10.5pt" fo:letter-spacing="normal" fo:language="es" fo:country="AR" fo:font-style="normal" style:text-underline-style="none" fo:font-weight="normal" style:letter-kerning="true" style:font-name-asian="Calibri1" style:font-size-asian="10.5pt" style:language-asian="es" style:country-asian="AR" style:font-style-asian="normal" style:font-weight-asian="normal" style:font-name-complex="Calibri1" style:font-size-complex="10.5pt" style:language-complex="hi" style:country-complex="IN" style:font-weight-complex="normal"/>
    </style:style>
    <style:style style:name="T6" style:family="text">
      <style:text-properties fo:font-variant="normal" fo:text-transform="none" style:use-window-font-color="true" style:font-name="Calibri1" fo:font-size="10.5pt" fo:letter-spacing="normal" fo:language="es" fo:country="AR" fo:font-style="normal" style:text-underline-style="none" fo:font-weight="normal" style:letter-kerning="true" style:font-name-asian="Calibri1" style:font-size-asian="10.5pt" style:language-asian="es" style:country-asian="AR" style:font-style-asian="normal" style:font-weight-asian="normal" style:font-name-complex="Calibri1" style:font-size-complex="10.5pt" style:language-complex="hi" style:country-complex="IN" style:font-weight-complex="normal"/>
    </style:style>
    <style:style style:name="T7" style:family="text">
      <style:text-properties fo:font-variant="normal" fo:text-transform="none" style:use-window-font-color="true" style:font-name="Calibri1" fo:font-size="10pt" fo:letter-spacing="normal" fo:language="es" fo:country="AR" fo:font-style="normal" style:text-underline-style="none" fo:font-weight="normal" style:letter-kerning="true" style:font-name-asian="Droid Sans Fallback1" style:font-size-asian="10pt" style:language-asian="es" style:country-asian="AR" style:font-style-asian="normal" style:font-weight-asian="normal" style:font-name-complex="Calibri1" style:font-size-complex="10pt" style:language-complex="hi" style:country-complex="IN" style:font-weight-complex="normal"/>
    </style:style>
    <style:style style:name="T8" style:family="text">
      <style:text-properties officeooo:rsid="0051457c"/>
    </style:style>
    <style:style style:name="T9" style:family="text">
      <style:text-properties officeooo:rsid="00127571"/>
    </style:style>
    <style:style style:name="T10" style:family="text">
      <style:text-properties officeooo:rsid="0010a70b"/>
    </style:style>
    <style:style style:name="T11" style:family="text">
      <style:text-properties fo:language="es" fo:country="AR" fo:font-weight="bold" style:font-name-asian="Arial" style:font-weight-asian="bold" style:font-name-complex="Arial"/>
    </style:style>
    <style:style style:name="T12" style:family="text">
      <style:text-properties fo:language="es" fo:country="AR" fo:font-weight="bold" style:font-weight-asian="bold" style:font-name-complex="Arial"/>
    </style:style>
    <style:style style:name="T13" style:family="text">
      <style:text-properties fo:language="es" fo:country="AR" fo:font-weight="bold" officeooo:rsid="0013eb9c" style:font-weight-asian="bold" style:font-name-complex="Arial"/>
    </style:style>
    <style:style style:name="T14" style:family="text">
      <style:text-properties fo:language="es" fo:country="AR" fo:font-weight="bold" officeooo:rsid="0010a70b" style:font-weight-asian="bold" style:font-name-complex="Arial"/>
    </style:style>
    <style:style style:name="T15" style:family="text">
      <style:text-properties fo:language="es" fo:country="AR" fo:font-weight="bold" officeooo:rsid="002db46b" style:font-weight-asian="bold" style:font-name-complex="Arial" style:font-weight-complex="bold"/>
    </style:style>
    <style:style style:name="T16" style:family="text">
      <style:text-properties fo:language="es" fo:country="AR" fo:font-weight="bold" officeooo:rsid="001342b0" style:font-weight-asian="bold" style:font-name-complex="Arial"/>
    </style:style>
    <style:style style:name="T17" style:family="text">
      <style:text-properties fo:language="es" fo:country="AR" fo:font-weight="bold" officeooo:rsid="000a8106" style:font-weight-asian="bold" style:font-name-complex="Arial"/>
    </style:style>
    <style:style style:name="T18" style:family="text">
      <style:text-properties fo:language="es" fo:country="AR" fo:font-weight="bold" officeooo:rsid="001431c5" style:font-weight-asian="bold" style:font-name-complex="Arial"/>
    </style:style>
    <style:style style:name="T19" style:family="text">
      <style:text-properties fo:language="es" fo:country="AR" style:font-name-complex="Arial"/>
    </style:style>
    <style:style style:name="T20" style:family="text">
      <style:text-properties fo:language="es" fo:country="AR" officeooo:rsid="00130e01" style:font-name-complex="Arial"/>
    </style:style>
    <style:style style:name="T21" style:family="text">
      <style:text-properties fo:language="es" fo:country="AR" officeooo:rsid="0013eb9c" style:font-name-complex="Arial"/>
    </style:style>
    <style:style style:name="T22" style:family="text">
      <style:text-properties fo:language="es" fo:country="AR" officeooo:rsid="002db46b" style:font-name-complex="Arial"/>
    </style:style>
    <style:style style:name="T23" style:family="text">
      <style:text-properties fo:language="es" fo:country="AR" officeooo:rsid="000a8106" style:font-name-complex="Arial"/>
    </style:style>
    <style:style style:name="T24" style:family="text">
      <style:text-properties fo:language="es" fo:country="AR" style:font-name-asian="Arial" style:font-name-complex="Arial"/>
    </style:style>
    <style:style style:name="T25" style:family="text">
      <style:text-properties fo:language="es" fo:country="AR" fo:font-weight="normal" officeooo:rsid="0013eb9c" style:font-weight-asian="normal" style:font-name-complex="Arial" style:font-weight-complex="normal"/>
    </style:style>
    <style:style style:name="T26" style:family="text">
      <style:text-properties fo:language="es" fo:country="AR" fo:font-weight="normal" officeooo:rsid="002aa5b2" style:font-weight-asian="normal" style:font-name-complex="Arial" style:font-weight-complex="normal"/>
    </style:style>
    <style:style style:name="T27" style:family="text">
      <style:text-properties fo:language="es" fo:country="AR" fo:font-weight="normal" officeooo:rsid="002eac0d" style:font-weight-asian="normal" style:font-name-complex="Arial" style:font-weight-complex="normal"/>
    </style:style>
    <style:style style:name="T28" style:family="text">
      <style:text-properties fo:language="es" fo:country="AR" fo:font-weight="normal" officeooo:rsid="00130e01" style:font-weight-asian="normal" style:font-name-complex="Arial" style:font-weight-complex="normal"/>
    </style:style>
    <style:style style:name="T29" style:family="text">
      <style:text-properties fo:language="es" fo:country="AR" fo:font-weight="normal" officeooo:rsid="002c7a63" style:font-weight-asian="normal" style:font-name-complex="Arial" style:font-weight-complex="normal"/>
    </style:style>
    <style:style style:name="T30" style:family="text">
      <style:text-properties fo:language="es" fo:country="AR" fo:font-weight="normal" officeooo:rsid="001ef5d4" style:font-weight-asian="normal" style:font-name-complex="Arial" style:font-weight-complex="normal"/>
    </style:style>
    <style:style style:name="T31" style:family="text">
      <style:text-properties style:font-weight-complex="bold"/>
    </style:style>
    <style:style style:name="T32" style:family="text">
      <style:text-properties officeooo:rsid="00272c4f" style:font-weight-complex="bold"/>
    </style:style>
    <style:style style:name="T33" style:family="text">
      <style:text-properties officeooo:rsid="000e2d2a"/>
    </style:style>
    <style:style style:name="T34" style:family="text">
      <style:text-properties officeooo:rsid="0020a4c8"/>
    </style:style>
    <style:style style:name="T35" style:family="text">
      <style:text-properties officeooo:rsid="000a8106"/>
    </style:style>
    <style:style style:name="T36" style:family="text">
      <style:text-properties style:font-name="Arial" fo:language="es" fo:country="AR" fo:font-weight="normal" officeooo:rsid="00130e01" style:font-weight-asian="normal" style:font-name-complex="Times New Roman1" style:font-weight-complex="normal"/>
    </style:style>
    <style:style style:name="T37" style:family="text">
      <style:text-properties style:font-name="Arial" fo:language="es" fo:country="AR" officeooo:rsid="00130e01" style:font-name-complex="Times New Roman1"/>
    </style:style>
    <style:style style:name="T38" style:family="text">
      <style:text-properties style:font-name="Arial" fo:language="es" fo:country="AR" officeooo:rsid="00130e01" style:font-name-complex="Arial"/>
    </style:style>
    <style:style style:name="T39" style:family="text">
      <style:text-properties style:font-name="Arial" fo:font-size="11pt" style:text-underline-style="solid" style:text-underline-width="auto" style:text-underline-color="font-color" style:font-size-asian="11pt" style:font-name-complex="Times New Roman1" style:font-size-complex="11pt"/>
    </style:style>
    <style:style style:name="T40" style:family="text">
      <style:text-properties style:font-name="Arial" fo:font-size="11pt" style:font-size-asian="11pt" style:font-name-complex="Times New Roman1" style:font-size-complex="11pt"/>
    </style:style>
    <style:style style:name="T41" style:family="text">
      <style:text-properties style:font-name="Arial" fo:font-size="11pt" style:font-size-asian="11pt" style:font-name-complex="Times New Roman1" style:font-size-complex="11pt" style:font-weight-complex="bold"/>
    </style:style>
    <style:style style:name="T42" style:family="text">
      <style:text-properties officeooo:rsid="00154918"/>
    </style:style>
    <style:style style:name="T43" style:family="text">
      <style:text-properties fo:color="#ff0000" fo:font-weight="bold" style:font-weight-asian="bold" style:font-name-complex="Calibri2" style:font-weight-complex="bold"/>
    </style:style>
    <style:style style:name="T44" style:family="text">
      <style:text-properties fo:color="#ff0000" style:font-name-complex="Times New Roman1"/>
    </style:style>
    <style:style style:name="T45" style:family="text">
      <style:text-properties fo:color="#000000"/>
    </style:style>
    <style:style style:name="T46" style:family="text">
      <style:text-properties fo:color="#000000" style:rfc-language-tag="es-ES-u-co-trad" fo:language="es" fo:country="ES" style:rfc-language-tag-asian="es-ES-u-co-trad" style:language-asian="es" style:country-asian="ES"/>
    </style:style>
    <style:style style:name="T47" style:family="text">
      <style:text-properties fo:color="#000000" style:rfc-language-tag="es-ES-u-co-trad" fo:language="es" fo:country="ES" style:text-underline-style="solid" style:text-underline-width="auto" style:text-underline-color="font-color" style:font-name-complex="Times New Roman1"/>
    </style:style>
    <style:style style:name="T48" style:family="text">
      <style:text-properties fo:color="#000000" style:text-underline-style="solid" style:text-underline-width="auto" style:text-underline-color="font-color"/>
    </style:style>
    <style:style style:name="T49" style:family="text">
      <style:text-properties fo:color="#000000" style:text-underline-style="solid" style:text-underline-width="auto" style:text-underline-color="font-color" style:font-name-complex="Times New Roman1"/>
    </style:style>
    <style:style style:name="T50" style:family="text">
      <style:text-properties fo:color="#000000" style:text-underline-style="solid" style:text-underline-width="auto" style:text-underline-color="font-color" style:font-name-complex="Times New Roman1" style:font-style-complex="italic"/>
    </style:style>
    <style:style style:name="T51" style:family="text">
      <style:text-properties fo:color="#000000" style:text-underline-style="solid" style:text-underline-width="auto" style:text-underline-color="font-color" style:language-asian="es" style:country-asian="AR" style:font-name-complex="Times New Roman1"/>
    </style:style>
    <style:style style:name="T52" style:family="text">
      <style:text-properties fo:color="#000000" style:text-underline-style="solid" style:text-underline-width="auto" style:text-underline-color="font-color" style:font-name-asian="Calibri2" style:font-name-complex="Times New Roman1"/>
    </style:style>
    <style:style style:name="T53" style:family="text">
      <style:text-properties fo:color="#000000" fo:font-weight="bold" style:font-weight-asian="bold" style:font-name-complex="Times New Roman1"/>
    </style:style>
    <style:style style:name="T54" style:family="text">
      <style:text-properties fo:color="#000000" style:font-name-complex="Arial1"/>
    </style:style>
    <style:style style:name="T55" style:family="text">
      <style:text-properties fo:color="#000000" style:font-name-complex="Times New Roman1"/>
    </style:style>
    <style:style style:name="T56" style:family="text">
      <style:text-properties fo:color="#000000" style:language-asian="es" style:country-asian="AR" style:font-name-complex="Times New Roman1"/>
    </style:style>
    <style:style style:name="T57" style:family="text">
      <style:text-properties fo:color="#000000" style:font-name-asian="Calibri2" style:font-name-complex="Times New Roman1"/>
    </style:style>
    <style:style style:name="T58" style:family="text">
      <style:text-properties fo:font-weight="bold" style:font-weight-asian="bold"/>
    </style:style>
    <style:style style:name="T59" style:family="text">
      <style:text-properties fo:font-weight="bold" style:font-weight-asian="bold" style:font-name-complex="Calibri2" style:font-weight-complex="bold"/>
    </style:style>
    <style:style style:name="T60" style:family="text">
      <style:text-properties fo:font-weight="bold" style:font-weight-asian="bold" style:font-name-complex="Times New Roman1"/>
    </style:style>
    <style:style style:name="T61" style:family="text">
      <style:text-properties fo:font-weight="bold" style:font-weight-asian="bold" style:font-name-complex="Times New Roman1" style:font-weight-complex="bold"/>
    </style:style>
    <style:style style:name="T62" style:family="text">
      <style:text-properties fo:font-weight="bold" style:font-name-asian="Calibri2" style:font-weight-asian="bold" style:font-name-complex="Times New Roman1"/>
    </style:style>
    <style:style style:name="T63" style:family="text">
      <style:text-properties style:use-window-font-color="true" style:font-name="Arial" fo:font-size="11pt" style:text-underline-style="none" style:font-size-asian="11pt" style:font-name-complex="Times New Roman1" style:font-size-complex="11pt"/>
    </style:style>
    <style:style style:name="T64" style:family="text">
      <style:text-properties fo:color="#1d2228"/>
    </style:style>
    <style:style style:name="T65" style:family="text">
      <style:text-properties fo:color="#1d2228" style:font-name-complex="Times New Roman1"/>
    </style:style>
    <style:style style:name="T66" style:family="text">
      <style:text-properties style:font-name-complex="Calibri2"/>
    </style:style>
    <style:style style:name="T67" style:family="text">
      <style:text-properties style:font-name-complex="Times New Roman1"/>
    </style:style>
    <style:style style:name="T68" style:family="text">
      <style:text-properties style:font-name-complex="Times New Roman1" style:font-weight-complex="bold"/>
    </style:style>
    <style:style style:name="T69" style:family="text">
      <style:text-properties style:font-name-complex="Times New Roman1" style:font-style-complex="italic"/>
    </style:style>
    <style:style style:name="T70" style:family="text">
      <style:text-properties officeooo:rsid="000cdeb1" style:font-name-complex="Times New Roman1"/>
    </style:style>
    <style:style style:name="T71" style:family="text">
      <style:text-properties style:font-name-asian="Calibri2" style:font-name-complex="Times New Roman1"/>
    </style:style>
    <style:style style:name="T72" style:family="text">
      <style:text-properties style:rfc-language-tag="es-ES-u-co-trad" fo:language="es" fo:country="ES" style:font-name-complex="Times New Roman1"/>
    </style:style>
    <style:style style:name="T73" style:family="text">
      <style:text-properties fo:font-style="italic" fo:font-weight="bold" style:font-style-asian="italic" style:font-weight-asian="bold" style:font-name-complex="Times New Roman1"/>
    </style:style>
    <style:style style:name="T74" style:family="text">
      <style:text-properties fo:font-style="italic" style:font-style-asian="italic" style:font-name-complex="Times New Roman1"/>
    </style:style>
    <style:style style:name="T75" style:family="text">
      <style:text-properties style:language-asian="es" style:country-asian="AR" style:font-name-complex="Times New Roman1"/>
    </style:style>
    <style:style style:name="T76" style:family="text">
      <style:text-properties style:text-underline-style="solid" style:text-underline-width="auto" style:text-underline-color="font-color" style:font-name-complex="Times New Roman1"/>
    </style:style>
    <style:style style:name="T77" style:family="text">
      <style:text-properties style:font-name-complex="Arial"/>
    </style:style>
    <style:style style:name="T78" style:family="text">
      <style:text-properties officeooo:rsid="00166365" style:font-name-complex="Arial"/>
    </style:style>
    <style:style style:name="T79" style:family="text">
      <style:text-properties officeooo:rsid="001431c5"/>
    </style:style>
    <style:style style:name="fr1" style:family="graphic" style:parent-style-name="Graphics">
      <style:graphic-properties fo:margin-left="0.319cm" fo:margin-right="0.319cm" style:run-through="background" style:wrap="parallel" style:number-wrapped-paragraphs="no-limit" style:wrap-contour="true" style:wrap-contour-mode="outside" style:vertical-pos="from-top" style:vertical-rel="paragraph" style:horizontal-pos="from-left" style:horizontal-rel="paragraph" fo:background-color="#ffffff" style:background-transparency="100%" draw:fill="solid" draw:fill-color="#ffffff" draw:opacity="0%" fo:padding="0.002cm" fo:border="none" style:mirror="none" fo:clip="rect(-0.019cm, -0.019cm, -0.019cm, -0.019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7">CUDI: <text:span text:style-name="T79">21153</text:span>/2022</text:p>
      <text:p text:style-name="P12">Rosario, <text:span text:style-name="T79">6</text:span> de <text:span text:style-name="T79">junio </text:span>de 20<text:span text:style-name="T10">22</text:span>.</text:p>
      <text:p text:style-name="P12"/>
      <text:p text:style-name="P30"/>
      <text:p text:style-name="P15"><text:span text:style-name="T11"><text:s text:c="7"/></text:span><text:span text:style-name="T12"><text:tab/> VISTO</text:span><text:span text:style-name="T19">: </text:span><text:span text:style-name="T20">la presentación de la Diplomatura de pregrado “</text:span><text:span text:style-name="T36">Gestión Pública del Agua y Emergencias Ambientales</text:span><text:span text:style-name="T20">” coordinada por el </text:span><text:span text:style-name="T37">Dr. Mg. Aníbal Ignacio Faccendini</text:span><text:span text:style-name="T20"> y </text:span><text:span text:style-name="T23">el </text:span><text:span text:style-name="T37">Ab. Flavio Gabriel Faccendini</text:span><text:span text:style-name="T38"> </text:span><text:span text:style-name="T21">de la Facultad de Ciencia Politica y Relaciones Internacionales,</text:span></text:p>
      <text:p text:style-name="P15"><text:span text:style-name="T24"><text:s text:c="7"/></text:span><text:span text:style-name="T19"><text:tab/></text:span><text:span text:style-name="T12">ATENTO: </text:span><text:span text:style-name="T25">a la ordenanza N.º 742 de la UNR y</text:span><text:span text:style-name="T13"> </text:span><text:span text:style-name="T19">lo tratado y aprobado en la sesión del día de la fecha.</text:span></text:p>
      <text:p text:style-name="P31">Por ello;</text:p>
      <text:p text:style-name="P13"/>
      <text:p text:style-name="P16"><text:span text:style-name="T12">EL CONSEJO DIRECTIVO<text:line-break/>RESUELVE</text:span><text:span text:style-name="T19">:</text:span></text:p>
      <text:p text:style-name="P13"/>
      <text:p text:style-name="P15"><text:span text:style-name="T12">ARTÍCULO 1.-</text:span><text:span text:style-name="T14"> </text:span><text:span text:style-name="T26">Proponer al Consejo Superior <text:s/>de la Universidad Nacional de Rosario la creación en el ámbito de la Facultad de Ciencia Política y Relaciones Internacionales </text:span><text:span text:style-name="T27">de</text:span><text:span text:style-name="T26"> la Diplomatura </text:span><text:span text:style-name="T28">de pregrado “</text:span><text:span text:style-name="T36">Gestión Pública del Agua y Emergencias Ambientales</text:span><text:span text:style-name="T28">”</text:span><text:span text:style-name="T26">. </text:span></text:p>
      <text:p text:style-name="P15"><text:span text:style-name="T12">ARTÍCULO 2.- </text:span><text:span text:style-name="T29">Proponer para su aprobación al Consejo Superior de la Universidad Nacional de Rosario, el Plan de Estudios de la Diplomatura </text:span><text:span text:style-name="T28">de pregrado “</text:span><text:span text:style-name="T36">Gestión Pública del Agua y Emergencias Ambientales</text:span><text:span text:style-name="T28">”</text:span><text:span text:style-name="T26">, </text:span><text:span text:style-name="T30">en Anexo Único forma parte de la presente.</text:span><text:span text:style-name="T29"> </text:span></text:p>
      <text:p text:style-name="P15"><text:span text:style-name="T15">ARTICULO <text:s/>3.-</text:span><text:span text:style-name="T22"> Inscríbase, comuníquese y archívese. </text:span></text:p>
      <text:p text:style-name="P55"><text:span text:style-name="T12">RESOLUCIÓN CD Nº </text:span><text:span text:style-name="T13">4</text:span><text:span text:style-name="T18">210</text:span><text:span text:style-name="T12">/</text:span><text:span text:style-name="T16">22</text:span></text:p>
      <text:p text:style-name="P2">NB</text:p>
      <text:p text:style-name="P3"><text:s text:c="4"/></text:p>
      <text:p text:style-name="P3"/>
      <text:p text:style-name="P3"/>
      <text:p text:style-name="P3"/>
      <text:p text:style-name="P3"/>
      <text:p text:style-name="P3"/>
      <text:h text:style-name="P77" text:outline-level="1"/>
      <text:h text:style-name="P77" text:outline-level="1"/>
      <text:h text:style-name="P77" text:outline-level="1"/>
      <text:h text:style-name="P79" text:outline-level="1"><text:span text:style-name="T31">Lic. </text:span><text:span text:style-name="T32">Cintia PINILLOS</text:span></text:h>
      <text:h text:style-name="P78" text:outline-level="1">VICEDECANA </text:h>
      <text:h text:style-name="P80" text:outline-level="1">A/C DECANATO</text:h>
      <text:h text:style-name="P81" text:outline-level="1">Prof. Sara SAAVEDRA</text:h>
      <text:h text:style-name="P82" text:outline-level="1">D<text:span text:style-name="T33">ir.</text:span> G<text:span text:style-name="T33">ral</text:span>. <text:span text:style-name="T33">de</text:span> <text:span text:style-name="T34">Administración</text:span></text:h>
      <text:h text:style-name="P74" text:outline-level="1">Mg. Ma<text:span text:style-name="T8">ría </text:span>Julieta CORTES<text:line-break/>SECRETARIA <text:span text:style-name="T9">ACADÉMICA</text:span></text:h>
      <text:h text:style-name="P75" text:outline-level="1"/>
      <text:h text:style-name="P75" text:outline-level="1"/>
      <text:h text:style-name="P75" text:outline-level="1"/>
      <text:h text:style-name="P75" text:outline-level="1"/>
      <text:h text:style-name="P75" text:outline-level="1"/>
      <text:h text:style-name="P75" text:outline-level="1"/>
      <text:h text:style-name="P75" text:outline-level="1"/>
      <text:h text:style-name="P75" text:outline-level="1"/>
      <text:h text:style-name="P75" text:outline-level="1"/>
      <text:h text:style-name="P75" text:outline-level="1"/>
      <text:p text:style-name="P14"/>
      <text:p text:style-name="P14"><text:soft-page-break/>ANEXO ÚNICO</text:p>
      <text:p text:style-name="P4">RESOLUCIÓN N.º <text:span text:style-name="T42">4210</text:span>/2<text:span text:style-name="T42">2</text:span></text:p>
      <text:p text:style-name="P4"/>
      <text:h text:style-name="P58" text:outline-level="1">Propuesta de Trayecto de Formación</text:h>
      <text:h text:style-name="P58" text:outline-level="1">“Diplomatura de Pregrado en Gestión Pública del Agua y Emergencias Ambientales”</text:h>
      <text:h text:style-name="P58" text:outline-level="1"/>
      <text:list xml:id="list3904262917" text:style-name="WWNum1">
        <text:list-item>
          <text:h text:style-name="P83" text:outline-level="1"><text:span text:style-name="T61">Denominación</text:span><text:span text:style-name="T67">: </text:span><text:span text:style-name="T68">Diplomatura en Gestión Pública del Agua y Emergencias Ambientales.</text:span></text:h>
        </text:list-item>
        <text:list-item>
          <text:h text:style-name="P83" text:outline-level="1"><text:span text:style-name="T61">Sede Administrativa:</text:span><text:span text:style-name="T67"> Facultad de Ciencia Política y Relaciones Internacionales.</text:span></text:h>
        </text:list-item>
        <text:list-item>
          <text:h text:style-name="P83" text:outline-level="1"><text:span text:style-name="T59">Articulación:</text:span><text:span text:style-name="T66"> La propuesta no tiene articulación con otros organismos.</text:span></text:h>
        </text:list-item>
        <text:list-item>
          <text:h text:style-name="P83" text:outline-level="1"><text:span text:style-name="T59">Fundamentación: </text:span><text:span text:style-name="T67">El agua es un alimento básico para la población que convive en nuestro planeta, siendo un elemento esencial a la vida animal y vegetal que la rodea.</text:span></text:h>
        </text:list-item>
      </text:list>
      <text:h text:style-name="P92" text:outline-level="1">Es así que sólo el 1% de la masa acuática que ronda en la Tierra es dulce y susceptible de ser potabilizada, conllevando a que un bien cuyo derecho es universal para todos, se vuelva susceptible de ser escaso para la población. </text:h>
      <text:h text:style-name="P92" text:outline-level="1">La escasez de agua se genera por diversas causas, por la cuales encontramos, desde el punto de vista político en ausencia de políticas públicas que contemplen inversiones en producción y distribución del servicio de agua potable y desde el punto de vista individual en la deficiencia en su uso y también podemos contemplar esta situación desde el punto de vista climático por factores externos que perjudican nuestro ecosistema ya sea por la actividad del hombre o por hechos de la naturaleza. </text:h>
      <text:h text:style-name="P92" text:outline-level="1">La falta de universalización del agua potable como derecho humano resulta una paradoja insostenible para el conjunto de la población mundial. </text:h>
      <text:h text:style-name="P93" text:outline-level="1"><text:s/><text:tab/>Los conflictos socio-ambientales por el cuidado del agua dan lugar a principios éticos, derechos culturales y luchas por la apropiación de la naturaleza que van más allá de la internalización de los costos ecológicos para asegurar un crecimiento sostenido. Las identidades culturales y los valores de la naturaleza no pueden ser regulados ni compatibilizados por el sistema económico. </text:h>
      <text:h text:style-name="P92" text:outline-level="1"><text:soft-page-break/>Nuestro país, en la primera mitad del Siglo XX, ocupó el primer lugar en la provisión de agua potable, pero en la actualidad esto ha cambiado, estando detrás de Cuba, Colombia, Costa Rica, Uruguay, México y Chile. </text:h>
      <text:h text:style-name="P93" text:outline-level="1"><text:s/><text:tab/>En fecha 28 de junio de 2010 las Naciones Unidas han declarado que el agua es un derecho humano al igual que el saneamiento, reconociendo a la misma como un bien común universal para sí, para el ambiente y para el desarrollo sostenible de nuestro ecosistema. </text:h>
      <text:h text:style-name="P92" text:outline-level="1">Las ideas, entre otras, que orientan el dictado de esta diplomatura es abordar el uso debido de la gestión del agua desde el punto de vista solidario, equitativo, entendiendo al mismo, como un derecho humano fundamental y que consecuentemente, se encuentra fuera del mercado, presentando así, una visión distinta, humanista y universalista a la posición individualista, mercadocentrista y reduccionista que encontramos en la actualidad. </text:h>
      <text:h text:style-name="P92" text:outline-level="1">Los enfoques a partir de lo social, jurídico, político, filosófico y químico, atravesados por un enfoque íntegramente ambiental dando lugar a una visualización y un estudio amplio del cuidado y gestión del agua. </text:h>
      <text:h text:style-name="P60" text:outline-level="1"><text:span text:style-name="T67"><text:s/><text:tab/>El desarrollo de esta diplomatura busca que el alumno tome conciencia de que el agua es un bien común universal, un derecho humano esencial y fundante de la dignidad de toda vida y esta concepción universaliza a todas las disciplinas básicas empíricas, sociales, formales y hasta humanitarias.</text:span><text:span text:style-name="T43"> </text:span></text:h>
      <text:h text:style-name="P61" text:outline-level="1"/>
      <text:h text:style-name="P60" text:outline-level="1"><text:span text:style-name="T67"><text:s/><text:tab/>e. </text:span><text:span text:style-name="T60">Objetivos Generales</text:span><text:span text:style-name="T67">: Internalización de conceptos, categorías y nuevas prácticas que hagan a la equidad ambiental y social; </text:span></text:h>
      <text:list xml:id="list2532085878" text:style-name="WWNum2">
        <text:list-item>
          <text:h text:style-name="P84" text:outline-level="1">Detección de los problemas en la gestión y resolución de conflictos del agua; </text:h>
        </text:list-item>
        <text:list-item>
          <text:h text:style-name="P84" text:outline-level="1">Incorporación de la prevención y el cuidado del agua como valor preponderante frente a la reparación ambiental. </text:h>
        </text:list-item>
      </text:list>
      <text:h text:style-name="P85" text:outline-level="1"/>
      <text:h text:style-name="P85" text:outline-level="1">Objetivos Específicos: </text:h>
      <text:list xml:id="list3209065736" text:style-name="WWNum3">
        <text:list-item>
          <text:h text:style-name="P86" text:outline-level="1">Prevención de los problemas hídricos.</text:h>
        </text:list-item>
        <text:list-item>
          <text:h text:style-name="P86" text:outline-level="1">Incentivar y presentar estrategias de participación y regulación de la ciudadanía sobre este bien común universal inherente a su gobernabilidad por medio de mecanismos que prevean la participación ciudadana vinculante.-</text:h>
        </text:list-item>
        <text:list-item>
          <text:h text:style-name="P86" text:outline-level="1"><text:soft-page-break/>Abordar la contextualización del agua desde una perspectiva interdisciplinaria ambiental.-</text:h>
        </text:list-item>
        <text:list-item>
          <text:h text:style-name="P86" text:outline-level="1">Evidenciar la eficiencia y la eficacia de la administración pública del agua, frente a la gestión privada.- </text:h>
        </text:list-item>
      </text:list>
      <text:h text:style-name="P85" text:outline-level="1"/>
      <text:h text:style-name="P67" text:outline-level="1"><text:s/><text:tab/>f. Modalidad de Dictado: </text:h>
      <text:h text:style-name="P61" text:outline-level="1"><text:s/><text:tab/>Modalidad de Dictado: Virtual; atendiendo a la posibilidad que brindan las nuevas tecnologías para una mejor calidad educativa, facilitando el acceso a un mayor número de posibles destinatarios de la Diplomatura de diversos ámbitos geográficos que se extienden incluso más allá de nuestra región, se opta por esta modalidad.-</text:h>
      <text:p text:style-name="P42"><text:s/><text:tab/>El modelo pedagógico a distancia se sustenta desde una perspectiva constructivista que posibilita la formación de las/los estudiantes en forma sincrónica y asincrónica, superando los límites espacio-temporales de manera inclusiva. El aula virtual de la plataforma del Campus UNR permite el acceso a contenidos diseñados en distintos soportes educativos, así como la interacción de docentes, estudiantes y tutores a través de instancias de comunicación por videoconferencias, foros de debate, actividades de entrega de tareas, trabajos colaborativos y evaluación. </text:p>
      <text:p text:style-name="P44"><text:s/><text:tab/>El presente trayecto de formación se basa en nuevas formas de interacción comunicativa, donde las dimensiones de espacio y tiempo adquieren nuevos sentidos y, al mismo tiempo, la figura del docente asume nuevos roles como "productor de contenidos" y "tutor" en el marco de un sistema integrado por múltiples mediaciones. En este sentido, se genera un diálogo didáctico mediado, donde sucede la relación entre los sujetos que forman parte del proceso de enseñanza. </text:p>
      <text:p text:style-name="P41"><text:span text:style-name="T71"><text:s/><text:tab/>La propuesta dispone de materiales y recursos de diseño multimedial que posibilita el acceso a los contenidos de manera asincrónica atendiendo a la organización autónoma tiempos y espacios de aprendizaje (foro, correo electrónico, mensajería directa, entrega de tareas, etc.); como así también de medios de </text:span><text:soft-page-break/><text:span text:style-name="T71">carácter sincrónico (videoconferencia) para garantizar una comunicación interactiva entre los profesores, tutores y estudiantes. </text:span></text:p>
      <text:p text:style-name="P44"><text:s/><text:tab/>De este modo se promueve el aprendizaje flexible y colaborativo como forma de construir socialmente conocimientos basados en la interacción entre los participantes, valorando la figura de un estudiante participativo e involucrado en el desarrollo de sus actividades. </text:p>
      <text:p text:style-name="P44"><text:s/><text:tab/>La/el docente a cargo de la asignatura como especialista en su disciplina, deberá cumplir con las funciones de elaboración de los contenidos sincrónicos y asincrónicos (texto base orientador, cronograma de actividades, foros de consulta e intercambio, presentaciones multimediales e interactivas, recursos y enlaces para ampliar los contenidos, trabajos colaborativos a través de diversas herramientas brindadas por la plataforma, etc.). Atendiendo de este modo a las características, la forma de organización y la estructura de la plataforma que configura el entorno educativo virtual; permitiendo poner en juego la teoría con referencia a las experiencias y el contexto específico de las/ los estudiante promoviendo un aprendizaje crítico, reflexivo y orientado al desarrollo de competencias para la inserción en su campo profesional. </text:p>
      <text:p text:style-name="P44"><text:s/><text:tab/>En el desarrollo de cada asignatura las/los estudiantes son acompañados por tutores con experiencia docente, conocen en profundidad las temáticas del curso, los materiales del programa y la bibliografía e identifican las lógicas comunicacionales, necesidades y hábitos de los involucrados en el proceso de aprendizaje como así también las potencialidades, requerimientos y características de la plataforma del SIED UNR. </text:p>
      <text:p text:style-name="P43"><text:span text:style-name="T71"><text:s/><text:tab/>La función de los docentes tutores es acompañar tareas del docente a cargo, promover el interés de los participantes en el estudio de las temáticas propuestas, guiar y/o orientar al alumnado en el proceso de aprendizaje, atendiendo a sus dudas o dificultades, promover una participación interactiva de las/los estudiantes con relación a los materiales, las/los docentes y entre sus </text:span><text:soft-page-break/><text:span text:style-name="T71">compañeras/os, desarrolla estrategias didácticas de orientación y reorientación del aprendizaje, organizar actividades en grupo que favorezcan el trabajo colaborativo favoreciendo la integración y participación del grupo que posibiliten la conformación de una comunidad virtual de aprendizaje , realizar el seguimiento y evaluación del proceso de aprendizaje de los participantes. </text:span></text:p>
      <text:p text:style-name="P43"><text:span text:style-name="T71"><text:s/><text:tab/>Cada tutor coordinará un grupo de </text:span><text:span text:style-name="T62">hasta 20 estudiantes </text:span><text:span text:style-name="T71">con quienes tendrán comunicaciones sincrónicas y asincrónicas periódicas, de forma semanal con una carga horaria de 10 hs. <text:s/></text:span></text:p>
      <text:p text:style-name="P52"><text:s/><text:tab/>El diseño de cada asignatura/módulo/materia se encuentra estructurado del siguiente modo:</text:p>
      <text:p text:style-name="P45"><text:span text:style-name="T71"><text:s/><text:tab/>F.1 </text:span><text:span text:style-name="T62">Programa de asignatura</text:span><text:span text:style-name="T71"> </text:span></text:p>
      <text:p text:style-name="P45"><text:span text:style-name="T71"><text:s/><text:tab/>F.2</text:span><text:span text:style-name="T62"> Cronograma de planificación de clases y actividades </text:span></text:p>
      <text:p text:style-name="P45"><text:span text:style-name="T71"><text:s/><text:tab/>F.3 </text:span><text:span text:style-name="T62">Modalidad pedagógica </text:span></text:p>
      <text:p text:style-name="P43"><text:span text:style-name="T62"><text:s/><text:tab/>● Texto Base:</text:span><text:span text:style-name="T71"> a modo de introducción que sirva como “brújula” para que las/ los estudiantes comprendan cómo se estructura el contenido de la clase.</text:span></text:p>
      <text:p text:style-name="P43"><text:span text:style-name="T71"><text:s/><text:tab/>● </text:span><text:span text:style-name="T62">Mediotecas Multimediales:</text:span><text:span text:style-name="T71"> videos, hipervínculos a plataformas de acceso a bancos de datos, tutoriales, videoconferencias conectadas a través de la plataforma de Cursos y Carreras del Campus Virtual de la U.N.R. </text:span></text:p>
      <text:p text:style-name="P43"><text:span text:style-name="T71"><text:s/><text:tab/>● </text:span><text:span text:style-name="T62">Presentación</text:span><text:span text:style-name="T71"> de los contenidos de cada módulo en diapositivas <text:s/>que serán utilizados como recursos didácticos en la Videoconferencia.</text:span></text:p>
      <text:p text:style-name="P43"><text:span text:style-name="T71"><text:s/><text:tab/>● </text:span><text:span text:style-name="T62">Videoconferencia</text:span><text:span text:style-name="T71"> en tiempo real que posibilita el desarrollo del contenido por parte del docente en forma sincrónica con la plataforma que permite la interacción entre docentes y estudiantes en tiempo real en la que se pueden </text:span><text:soft-page-break/><text:span text:style-name="T71">compartir archivos, aplicaciones y pizarra, realizar consultas a través de chat y cámara. </text:span></text:p>
      <text:p text:style-name="P43"><text:span text:style-name="T71"><text:s/><text:tab/>● </text:span><text:span text:style-name="T62">Actividades obligatorias o no obligatorias</text:span><text:span text:style-name="T71"> como cuestionarios o fichas para control de lectura de ciertos textos, foros de discusión, wikis, trabajos colaborativos con las herramientas provistas por la plataforma virtual. </text:span></text:p>
      <text:p text:style-name="P43"><text:span text:style-name="T71"><text:s/><text:tab/>● </text:span><text:span text:style-name="T62">Modos de comunicación con tutores:</text:span><text:span text:style-name="T71"> sincrónico a través de videoconferencia y asincrónico por medio de la mensajería directa del aula virtual. </text:span></text:p>
      <text:p text:style-name="P41"><text:span text:style-name="T71"><text:s/><text:tab/>● </text:span><text:span text:style-name="T62">Bibliografía:</text:span><text:span text:style-name="T71"> Libros, capítulos de libros, artículos científicos disponibles para ser leídos en línea o descargarlos en la plataforma del Campus Virtual. </text:span></text:p>
      <text:h text:style-name="P72" text:outline-level="1"/>
      <text:h text:style-name="P94" text:outline-level="1"><text:span text:style-name="T67"><text:s/></text:span><text:span text:style-name="T55"><text:s/><text:tab/></text:span><text:span text:style-name="T53">g</text:span><text:span text:style-name="T60">.</text:span><text:span text:style-name="T53"> Destinatarios</text:span><text:span text:style-name="T55">: Todos los ciudadanos que, cumpliendo con los requisitos de admisión conforme el art. 3 inc. A de la Ordenanza 742/19 se encuentren interesados, en la temática del agua y su gestión.-</text:span></text:h>
      <text:p text:style-name="P35"/>
      <text:p text:style-name="P40"><text:s/><text:tab/>h. <text:span text:style-name="T58">Requisitos de Admisión</text:span>: <text:span text:style-name="T46">Conforme al Reglamento de Ingreso a la Universidad Nacional de Rosario. Se requiere contar con título de educación media.-</text:span><text:span text:style-name="T54">  </text:span><text:span text:style-name="T45">Los mayores de 25 años sin título secundario podrán solicitar su admisión cumpliendo lo requerido por la Ordenanza UNR 565 sobre el particular.</text:span></text:p>
      <text:p text:style-name="P34"/>
      <text:p text:style-name="P35"><text:s/></text:p>
      <text:p text:style-name="P34"><text:span text:style-name="T67"><text:s/><text:tab/></text:span><text:span text:style-name="T60">i. Estructura</text:span></text:p>
      <text:p text:style-name="P38"><text:s/><text:tab/>El diseño curricular de la Diplomatura se encuentra estructurado del siguiente modo:</text:p>
      <text:list xml:id="list350302725" text:style-name="WWNum4">
        <text:list-item>
          <text:p text:style-name="P62">Cinco Módulos que abordan ejes teóricos, así como también técnicos instrumentales referidos al objeto de estudio y un Módulo de Trabajo Final.</text:p>
        </text:list-item>
        <text:list-item>
          <text:p text:style-name="P62">Los módulos que estructuran este trayecto de formación se encuentran interrelacionados, con una clara coherencia que permite abordar las áreas de conocimiento específicas, así como también alcanzar los objetivos propuestos.</text:p>
        </text:list-item>
        <text:list-item>
          <text:p text:style-name="P62"><text:soft-page-break/>El Modulo de Trabajo final se encuentra diagramado de modo transversal al cursado de la Diplomatura, con encuentros intermedios al cierre de cada uno de los módulos teórico-práctico, que contribuirán de modo incremental a la realización de un trabajo final escrito, requisito para la obtención de la certificación. Este espacio contará con el acompañamiento de un Docente, un Director y un Tutor de Trabajo Final que trabajarán de manera coordinada con el cuerpo docente de la Diplomatura. </text:p>
        </text:list-item>
      </text:list>
      <text:h text:style-name="P61" text:outline-level="1"/>
      <text:h text:style-name="P61" text:outline-level="1"/>
      <text:h text:style-name="P73" text:outline-level="1">j. Diseño Curricular:</text:h>
      <text:h text:style-name="P61" text:outline-level="1"/>
      <text:h text:style-name="P59" text:outline-level="1">Módulo 1. <text:s/>Introducción. Situación de la intervención del Estado en los Servicios de Agua y Saneamiento. <text:s/>15 hs.-</text:h>
      <text:list xml:id="list1841433838" text:style-name="WWNum5">
        <text:list-item>
          <text:h text:style-name="P87" text:outline-level="1">Evolución desde fines del Siglo XIX a comienzos del Siglo XX.- </text:h>
        </text:list-item>
        <text:list-item>
          <text:h text:style-name="P87" text:outline-level="1">Análisis y consecuencias en base a la gestión del Estado en el cuidado del agua.- </text:h>
        </text:list-item>
        <text:list-item>
          <text:h text:style-name="P87" text:outline-level="1">La privatización del servicio del agua a finales del Siglo XX. El agua como mercancía.- </text:h>
        </text:list-item>
        <text:list-item>
          <text:h text:style-name="P87" text:outline-level="1">Movimientos ambientales a nivel local y global. Medios y temáticas ambientales, actores, herramientas y métodos.</text:h>
        </text:list-item>
        <text:list-item>
          <text:h text:style-name="P87" text:outline-level="1">Aproximación filosófica del ambiente.- </text:h>
        </text:list-item>
      </text:list>
      <text:h text:style-name="P85" text:outline-level="1"/>
      <text:h text:style-name="P95" text:outline-level="1">Módulo 2. Gestión Pública. 15 hs.-</text:h>
      <text:list xml:id="list3918106206" text:style-name="WWNum6">
        <text:list-item>
          <text:h text:style-name="P88" text:outline-level="1">Concepto y conceptualización.- </text:h>
        </text:list-item>
        <text:list-item>
          <text:h text:style-name="P88" text:outline-level="1">Políticas Públicas para el desarrollo local y el ambiente.-</text:h>
        </text:list-item>
        <text:list-item>
          <text:h text:style-name="P88" text:outline-level="1">La participación ciudadana en la gestión pública del agua. Artículos 41 y 42 CN.- </text:h>
        </text:list-item>
        <text:list-item>
          <text:h text:style-name="P88" text:outline-level="1">Derecho universal y de toda la vida. Legislación nacional y comparada.-</text:h>
        </text:list-item>
        <text:list-item>
          <text:h text:style-name="P88" text:outline-level="1">La reestatización del agua a nivel nacional y en la provincia de Santa Fe a principios del Siglo XXI y en el marco de la administración pública.- </text:h>
        </text:list-item>
        <text:list-item>
          <text:h text:style-name="P88" text:outline-level="1">La gestión pública de los recursos hídricos.-</text:h>
        </text:list-item>
        <text:list-item>
          <text:h text:style-name="P88" text:outline-level="1"><text:soft-page-break/><text:s/>Situación de los Entes Reguladores Sanitarios ENRESS y ERAS, en comparación con otros entes reguladores a nivel nacional: ENRE (Ente Nacional Regulador de la Electricidad) ENARGAS (Ente Nacional Regulador del Gas) u CNC (Comisión Nacional de Comunicaciones).-</text:h>
        </text:list-item>
      </text:list>
      <text:h text:style-name="P85" text:outline-level="1"/>
      <text:h text:style-name="P95" text:outline-level="1">Módulo 3. “El agua, el ambiente y emergencias”. 15 hs.-</text:h>
      <text:list xml:id="list1846681395" text:style-name="WWNum7">
        <text:list-item>
          <text:h text:style-name="P89" text:outline-level="1">El agua como fuente de vida: existencia de agua en los seres vivos.- </text:h>
        </text:list-item>
        <text:list-item>
          <text:h text:style-name="P89" text:outline-level="1">Naturaleza del agua: subterráneas y superficiales.-</text:h>
        </text:list-item>
        <text:list-item>
          <text:h text:style-name="P89" text:outline-level="1">Diferentes usos del agua: apta para consumo humano, agrícola, industrial, alimentación, etc.- </text:h>
        </text:list-item>
        <text:list-item>
          <text:h text:style-name="P89" text:outline-level="1">Calidad del agua de acuerdo al uso de la misma.-</text:h>
        </text:list-item>
        <text:list-item>
          <text:h text:style-name="P89" text:outline-level="1">Niveles guías establecidos en las legislaciones locales. Interpretación de parámetros químicos.-</text:h>
        </text:list-item>
        <text:list-item>
          <text:h text:style-name="P89" text:outline-level="1">El agua y la Seguridad Alimentaria: Índice de agua y medios de vida rurales. Uso múltiples de sistemas de agua. Plan estratégico agroalimentario y agroindustrial.- </text:h>
        </text:list-item>
        <text:list-item>
          <text:h text:style-name="P89" text:outline-level="1">Análisis de riesgos ambientales y de salud humana: Metodología. Casos prácticos de derrames de sustancias químicas en curso de agua superficial y subterránea.-</text:h>
        </text:list-item>
        <text:list-item>
          <text:h text:style-name="P89" text:outline-level="1">Las emergencias ambientales y el agua.-</text:h>
        </text:list-item>
      </text:list>
      <text:h text:style-name="P85" text:outline-level="1"/>
      <text:h text:style-name="P95" text:outline-level="1">Módulo 4. Contexto Nacional e Internacional. 15 hs.-</text:h>
      <text:list xml:id="list2436331387" text:style-name="WWNum8">
        <text:list-item>
          <text:h text:style-name="P90" text:outline-level="1">Aproximaciones teóricas sobre conflictos-controversias y su relación con el ambiente.- </text:h>
        </text:list-item>
        <text:list-item>
          <text:h text:style-name="P90" text:outline-level="1">Exploración de movimientos ambientales internacionales, regionales y locales. Referentes teóricos.- </text:h>
        </text:list-item>
        <text:list-item>
          <text:h text:style-name="P90" text:outline-level="1">Nuevos mecanismos de comunicación e incidencia ambiental: medios y temáticas ambientales. Actores. Herramientas. Métodos y Gestión de Datos.- </text:h>
        </text:list-item>
      </text:list>
      <text:h text:style-name="P93" text:outline-level="1"/>
      <text:h text:style-name="P95" text:outline-level="1">Módulo 5. Filosofía y ética ambiental. <text:s/>15 hs.-</text:h>
      <text:list xml:id="list3703098765" text:style-name="WWNum9">
        <text:list-item>
          <text:h text:style-name="P91" text:outline-level="1">Las éticas aplicadas. Factores sociales, económicos, científicos y filosóficos que intervienen en su construcción.-</text:h>
        </text:list-item>
        <text:list-item>
          <text:h text:style-name="P91" text:outline-level="1"><text:soft-page-break/>La construcción de un nuevo saber “El saber ambiental”. Ética ambiental y ciudadanía.- </text:h>
        </text:list-item>
        <text:list-item>
          <text:h text:style-name="P91" text:outline-level="1">Filosofía y ética ambiental en el marco de los planteos de la filosofía contemporánea.-</text:h>
        </text:list-item>
        <text:list-item>
          <text:h text:style-name="P91" text:outline-level="1">Filosofía y Derechos Humanos. </text:h>
        </text:list-item>
        <text:list-item>
          <text:h text:style-name="P91" text:outline-level="1">El acceso al agua potable como Derecho Humano. Nuevas políticas en gestión de aguas.- </text:h>
        </text:list-item>
      </text:list>
      <text:h text:style-name="P85" text:outline-level="1"/>
      <text:h text:style-name="P95" text:outline-level="1">Módulo 6. Trabajo Final. 15 hs.-</text:h>
      <text:p text:style-name="P53">Se orienta a que el estudiante, a partir de los conocimientos teóricos prácticos adquiridos durante el cursado de la Diplomatura, realice un trabajo de reflexión y mejora frente a una problemática identificada como crítica en su espacio o ámbito laboral.-</text:p>
      <text:p text:style-name="P51"/>
      <table:table table:name="Tabla1" table:style-name="Tabla1">
        <table:table-column table:style-name="Tabla1.A"/>
        <table:table-column table:style-name="Tabla1.B"/>
        <table:table-column table:style-name="Tabla1.C"/>
        <table:table-column table:style-name="Tabla1.D"/>
        <table:table-column table:style-name="Tabla1.E"/>
        <table:table-row table:style-name="Tabla1.1">
          <table:table-cell table:style-name="Tabla1.A1" office:value-type="string">
            <text:p text:style-name="P6">CODIGO</text:p>
          </table:table-cell>
          <table:table-cell table:style-name="Tabla1.A1" office:value-type="string">
            <text:p text:style-name="P6">MÓDULO</text:p>
          </table:table-cell>
          <table:table-cell table:style-name="Tabla1.A1" office:value-type="string">
            <text:p text:style-name="P7">HORAS </text:p>
          </table:table-cell>
          <table:table-cell table:style-name="Tabla1.A1" office:value-type="string">
            <text:p text:style-name="P48">Actividades</text:p>
            <text:p text:style-name="P47"/>
          </table:table-cell>
          <table:table-cell table:style-name="Tabla1.A1" office:value-type="string">
            <text:p text:style-name="P48">Tiempo</text:p>
            <text:p text:style-name="P46"><text:bookmark text:name="_GoBack"/></text:p>
          </table:table-cell>
        </table:table-row>
        <table:table-row table:style-name="Tabla1.1">
          <table:table-cell table:style-name="Tabla1.A1" office:value-type="string">
            <text:p text:style-name="P5"/>
            <text:p text:style-name="P5"/>
            <text:p text:style-name="P5">1-</text:p>
          </table:table-cell>
          <table:table-cell table:style-name="Tabla1.A1" office:value-type="string">
            <text:p text:style-name="P5">Introducción. Situación del Estado en los Servicios de Agua y Saneamiento. </text:p>
          </table:table-cell>
          <table:table-cell table:style-name="Tabla1.A1" office:value-type="string">
            <text:p text:style-name="P5"/>
            <text:p text:style-name="P5"/>
            <text:p text:style-name="P5">15.-</text:p>
          </table:table-cell>
          <table:table-cell table:style-name="Tabla1.A1" office:value-type="string">
            <text:p text:style-name="P48">Sincrónica 4 hs.</text:p>
            <text:p text:style-name="P48">Asincrónica 11 hs.</text:p>
          </table:table-cell>
          <table:table-cell table:style-name="Tabla1.A1" office:value-type="string">
            <text:p text:style-name="P47">Semanas 1 y 2</text:p>
          </table:table-cell>
        </table:table-row>
        <table:table-row table:style-name="Tabla1.1">
          <table:table-cell table:style-name="Tabla1.A1" office:value-type="string">
            <text:p text:style-name="P5"/>
            <text:p text:style-name="P5"/>
            <text:p text:style-name="P5"/>
            <text:p text:style-name="P5">2-</text:p>
          </table:table-cell>
          <table:table-cell table:style-name="Tabla1.A1" office:value-type="string">
            <text:p text:style-name="P5">Gestión Pública</text:p>
          </table:table-cell>
          <table:table-cell table:style-name="Tabla1.A1" office:value-type="string">
            <text:p text:style-name="P5"/>
            <text:p text:style-name="P5"/>
            <text:p text:style-name="P5"/>
            <text:p text:style-name="P5">15.-</text:p>
          </table:table-cell>
          <table:table-cell table:style-name="Tabla1.A1" office:value-type="string">
            <text:p text:style-name="P48">Sincrónica 4 hs.</text:p>
            <text:p text:style-name="P48">Asincrónica 11 hs.</text:p>
          </table:table-cell>
          <table:table-cell table:style-name="Tabla1.A1" office:value-type="string">
            <text:p text:style-name="P47">Semanas 4 y 5</text:p>
          </table:table-cell>
        </table:table-row>
        <table:table-row table:style-name="Tabla1.1">
          <table:table-cell table:style-name="Tabla1.A1" office:value-type="string">
            <text:p text:style-name="P5"/>
            <text:p text:style-name="P5"/>
            <text:p text:style-name="P5"/>
            <text:p text:style-name="P5">3-</text:p>
          </table:table-cell>
          <table:table-cell table:style-name="Tabla1.A1" office:value-type="string">
            <text:p text:style-name="P5">El Agua y el Ambiente </text:p>
          </table:table-cell>
          <table:table-cell table:style-name="Tabla1.A1" office:value-type="string">
            <text:p text:style-name="P5"/>
            <text:p text:style-name="P5"/>
            <text:p text:style-name="P5"/>
            <text:p text:style-name="P5">15.-</text:p>
          </table:table-cell>
          <table:table-cell table:style-name="Tabla1.A1" office:value-type="string">
            <text:p text:style-name="P48">Sincrónica 4 hs.</text:p>
            <text:p text:style-name="P48">Asincrónica 11 hs.</text:p>
          </table:table-cell>
          <table:table-cell table:style-name="Tabla1.A1" office:value-type="string">
            <text:p text:style-name="P47">Semanas 7 y 8</text:p>
          </table:table-cell>
        </table:table-row>
        <table:table-row table:style-name="Tabla1.1">
          <table:table-cell table:style-name="Tabla1.A1" office:value-type="string">
            <text:p text:style-name="P5"/>
            <text:p text:style-name="P5">4-</text:p>
          </table:table-cell>
          <table:table-cell table:style-name="Tabla1.A1" office:value-type="string">
            <text:p text:style-name="P5">Contexto Nacional e Internacional del Ambiente</text:p>
          </table:table-cell>
          <table:table-cell table:style-name="Tabla1.A1" office:value-type="string">
            <text:p text:style-name="P5"/>
            <text:p text:style-name="P5">15.-</text:p>
          </table:table-cell>
          <table:table-cell table:style-name="Tabla1.A1" office:value-type="string">
            <text:p text:style-name="P48">Sincrónica 4 hs.</text:p>
            <text:p text:style-name="P48"><text:soft-page-break/>Asincrónica 11 hs.</text:p>
          </table:table-cell>
          <table:table-cell table:style-name="Tabla1.A1" office:value-type="string">
            <text:p text:style-name="P47">Semanas 10 y 11</text:p>
          </table:table-cell>
        </table:table-row>
        <table:table-row table:style-name="Tabla1.1">
          <table:table-cell table:style-name="Tabla1.A1" office:value-type="string">
            <text:p text:style-name="P5">5-</text:p>
            <text:p text:style-name="P5"/>
          </table:table-cell>
          <table:table-cell table:style-name="Tabla1.A1" office:value-type="string">
            <text:p text:style-name="P5">Filosofía y Ética Ambiental </text:p>
          </table:table-cell>
          <table:table-cell table:style-name="Tabla1.A1" office:value-type="string">
            <text:p text:style-name="P5">15.-</text:p>
          </table:table-cell>
          <table:table-cell table:style-name="Tabla1.A1" office:value-type="string">
            <text:p text:style-name="P48">Sincrónica 4 hs.</text:p>
            <text:p text:style-name="P48">Asincrónica 11 hs.</text:p>
          </table:table-cell>
          <table:table-cell table:style-name="Tabla1.A1" office:value-type="string">
            <text:p text:style-name="P47">Semanas 13 y 14</text:p>
            <text:p text:style-name="P21"><text:tab/></text:p>
          </table:table-cell>
        </table:table-row>
        <table:table-row table:style-name="Tabla1.1">
          <table:table-cell table:style-name="Tabla1.A1" office:value-type="string">
            <text:p text:style-name="P5"/>
          </table:table-cell>
          <table:table-cell table:style-name="Tabla1.A1" office:value-type="string">
            <text:p text:style-name="P5"/>
          </table:table-cell>
          <table:table-cell table:style-name="Tabla1.A1" office:value-type="string">
            <text:p text:style-name="P5"/>
          </table:table-cell>
          <table:table-cell table:style-name="Tabla1.A1" office:value-type="string">
            <text:p text:style-name="P48">Asincrónica 5 y 10 hs. (1 y 2 hs. respectivamente cada semana)</text:p>
          </table:table-cell>
          <table:table-cell table:style-name="Tabla1.A1" office:value-type="string">
            <text:p text:style-name="P47">Semanas 3, 6, 9, 12, 15</text:p>
          </table:table-cell>
        </table:table-row>
        <table:table-row table:style-name="Tabla1.8">
          <table:table-cell table:style-name="Tabla1.A1" office:value-type="string">
            <text:p text:style-name="P5"/>
            <text:p text:style-name="P5">6-</text:p>
          </table:table-cell>
          <table:table-cell table:style-name="Tabla1.A1" office:value-type="string">
            <text:p text:style-name="P5">Trabajo Final </text:p>
          </table:table-cell>
          <table:table-cell table:style-name="Tabla1.A1" office:value-type="string">
            <text:p text:style-name="P5"/>
            <text:p text:style-name="P5">15.-</text:p>
            <text:p text:style-name="P5"/>
          </table:table-cell>
          <table:table-cell table:style-name="Tabla1.A1" office:value-type="string">
            <text:p text:style-name="P5"/>
          </table:table-cell>
          <table:table-cell table:style-name="Tabla1.A1" office:value-type="string">
            <text:p text:style-name="P5"/>
          </table:table-cell>
        </table:table-row>
      </table:table>
      <text:h text:style-name="P61" text:outline-level="1"/>
      <text:h text:style-name="P95" text:outline-level="1"/>
      <text:p text:style-name="P32"/>
      <text:p text:style-name="P34"><text:span text:style-name="T60"><text:s/><text:tab/>k</text:span><text:span text:style-name="T67">. </text:span><text:span text:style-name="T60">Duración: </text:span><text:span text:style-name="T67">90 hs.; fecha de inicio a determinar con el Campus Virtual de acuerdo a disponibilidad del mismo.-</text:span></text:p>
      <text:p text:style-name="P35">Los encuentros sincrónicos serán a razón de una clase por semana durante dos semanas por cada materia.- </text:p>
      <text:p text:style-name="P36"/>
      <text:p text:style-name="P34"><text:span text:style-name="T67"><text:s/><text:tab/></text:span><text:span text:style-name="T60">l. Modalidad de Evaluación Final: </text:span></text:p>
      <text:p text:style-name="P34"><text:span text:style-name="T67"><text:s/><text:tab/>Trabajo Final Integrador escrito individual</text:span><text:span text:style-name="T44"> </text:span><text:span text:style-name="T67">a presentar en un plazo de cuarenta y cinco (45) días.- </text:span></text:p>
      <text:p text:style-name="P35"/>
      <text:p text:style-name="P35"><text:s/><text:tab/></text:p>
      <text:p text:style-name="P34"><text:span text:style-name="T67"><text:s/><text:tab/></text:span><text:span text:style-name="T60">m. Coordinación Académica y Técnica.-</text:span></text:p>
      <text:p text:style-name="P35"><text:s/><text:tab/> <text:tab/>Académica: Dr. Mg. Aníbal Ignacio Faccendini</text:p>
      <text:p text:style-name="P35"><text:s/><text:tab/><text:tab/>Técnica: Ab. Flavio Gabriel Faccendini</text:p>
      <text:p text:style-name="P35"/>
      <text:p text:style-name="P35"><text:s/><text:tab/></text:p>
      <text:h text:style-name="P61" text:outline-level="1"><text:s/><text:tab/></text:h>
      <text:h text:style-name="P61" text:outline-level="1"><text:soft-page-break/></text:h>
      <text:h text:style-name="P68" text:outline-level="1">Anexos</text:h>
      <text:h text:style-name="P61" text:outline-level="1"/>
      <text:h text:style-name="P63" text:outline-level="1">Coordinación y equipo docente</text:h>
      <text:h text:style-name="P69" text:outline-level="1"/>
      <text:h text:style-name="P69" text:outline-level="1">Coordinación Académica:</text:h>
      <text:h text:style-name="P71" text:outline-level="1">* Dr. Mg. Aníbal Ignacio Faccendini. </text:h>
      <text:h text:style-name="P70" text:outline-level="1"/>
      <text:h text:style-name="P60" text:outline-level="1"><text:span text:style-name="T47">Formación Académica: </text:span><text:span text:style-name="T72">Doctor en Ciencias Jurídicas y Sociales por la Universidad Católica Argentina, Magíster en Ambiente y Desarrollo Sustentable por la Universidad Nacional de Quilmes, Especialista en Ambiente y Desarrollo Sustentable por la Universidad Nacional de Quilmes. Licenciado en Ciencias Sociales por la Universidad Nacional de Quilmes. Abogado por la Universidad Nacional de Rosario y Mediador. </text:span></text:h>
      <text:h text:style-name="P60" text:outline-level="1"><text:span text:style-name="T47">Tareas de Investigación: </text:span><text:span text:style-name="T72">Coautor con el Dr. Leonardo Boff del “Manifiesto de Rosario sobre el Agua”. Agosto de 2010. Coautor con el Dr. Riccardo Petrella del “Pacto Público del Agua” (octubre de 2011). Fundador en Argentina de la iniciativa del Dr. Riccardo Petrella, “Declaremos Ilegal la Pobreza” ante la ONU (DIP). “Porque donde hay pobreza no hay agua potable”. (Marzo de 2014). Miembro fundador de la red RAMPEDRE (UNESCO PARIS, 2012), es una red mundial de información sobre el acceso al derecho humano al agua. Creador de la Cátedra del Agua de la UNR (2008) </text:span></text:h>
      <text:h text:style-name="P60" text:outline-level="1"><text:span text:style-name="T49">Tarea Docente en la Facultad de Ciencias Políticas y Relaciones Internacionales de la Universidad Nacional de Rosario:</text:span><text:span text:style-name="T55"> </text:span><text:span text:style-name="T72">Director y Profesor de la Cátedra del Agua desde el 2008 al presente. Docente en la materia Teoría de la Administración Pública. Escuela de Ciencia Política (FCP. y RR.II) (2009-2016). Profesor de la asignatura Conflictos Políticos del Agua. Profesor de Ambientalismo y Ecología Política desde el 2016 al 2018 de la misma facultad. Docente (2007-2011) en la materia Política y Derecho a la Comunicación. <text:s/>Escuela de Comunicación Social (FCP. y RR. II.)UNR. Representante de la UNR en el Comité Académico de Aguas del Grupo Montevideo (Asociación de las Universidades Públicas de Chile, Argentina, Brasil, Paraguay, Uruguay y Bolivia). Desde el año 2013 al presente. <text:s/>Director de Seminario de Posgrado Gestión del Agua en el Centro Interdisciplinario. (2013).Director de la Especialización en Gestión del </text:span><text:soft-page-break/><text:span text:style-name="T72">Agua en el Centro Interdisciplinario del Agua UNR (2015 al presente). Director del Centro Interdisciplinario del Agua (2017 al presente).</text:span></text:h>
      <text:h text:style-name="P61" text:outline-level="1"/>
      <text:h text:style-name="P69" text:outline-level="1">Coordinación Técnica:</text:h>
      <text:h text:style-name="P69" text:outline-level="1">* Ab. Flavio Gabriel Faccendini</text:h>
      <text:p text:style-name="P17"><text:span text:style-name="T49">Formación Académica:</text:span><text:span text:style-name="T67"> Abogado por la Facultad de Derecho de la Universidad Nacional de Rosario. Especialización en Derecho del Trabajo de la Universidad Nacional de Rosario, cursado finalizado.</text:span></text:p>
      <text:p text:style-name="P17"><text:span text:style-name="T49">Tareas de Investigación</text:span><text:span text:style-name="T55">: </text:span><text:span text:style-name="T67">Ejercicio de la profesión liberal desde su graduación, especializado en rama laboral y de daños y perjuicios.</text:span><text:span text:style-name="T55"> </text:span><text:span text:style-name="T67">Representante y asesor legal (ad honorem) desde el año 1996 de la Asociación Civil Asamblea por los Derechos Sociales, en la que resuelven diversas problemáticas de sectores carenciados de la población tanto a nivel individual como a nivel general, en este último caso especialmente todo lo relacionado con la temática del agua, lo que ha llevado a un cabal conocimiento de campo de dicho tema con activa participación en lo que fue todo el proceso privatizador de la Dipos (su rechazo); innumerables reclamos judiciales y extrajudiciales contra la prestadora privada Aguas Provinciales de Santa Fe S.A. y acompañamiento de la gestión pública del agua a través de Aguas Santafesinas S.A..-</text:span></text:p>
      <text:p text:style-name="P17"><text:span text:style-name="T49">Tarea Docente.</text:span><text:span text:style-name="T55"> </text:span><text:span text:style-name="T67"><text:s/>Profesor desde su creación de la Cátedra Libre del Agua de la Facultad de Ciencia Política y Relaciones Internacionales de la Universidad Nacional de Rosario; dictado de las clases vinculadas a agua y derecho dentro de dicha Cátedra interdisciplinaria. Disertante sobre la problemática del agua en Argentina – Santa Fe, en el Parlamento Belga de la ciudad de Bruselas y en la ciudad de Amberes, Bélgica, octubre de 2010. Disertante en el lanzamiento de la red Rampedre en la sede de la UNESCO, Paris, febrero de 2012</text:span></text:p>
      <text:h text:style-name="P69" text:outline-level="1"/>
      <text:h text:style-name="P69" text:outline-level="1">Equipo docente</text:h>
      <text:p text:style-name="P26"/>
      <text:p text:style-name="P26">* Lic. Franco Bartolacci</text:p>
      <text:p text:style-name="P19">Nacido en San Jorge, provincia de Santa Fe, en 1975, Franco Bartolacci es Rector de la Universidad Nacional de Rosario, anteriormente fue Decano de la Facultad de Ciencia Política y Relaciones Internacionales. </text:p>
      <text:p text:style-name="P17"><text:soft-page-break/><text:span text:style-name="T51">Formación Académica</text:span><text:span text:style-name="T75">: Licenciado en Ciencia Política con orientación en Análisis Político, es graduado de dicha Facultad, donde también se desempeña desde 2003 como docente. Actualmente es Profesor Titular de la Cátedra de Prácticas Pre-Profesionales, de la Licenciatura en Ciencia Política de esta casa de estudios. A su vez, es Profesor Titular del Seminario de Problemas Políticos Argentinos, de la Licenciatura en Ciencia Política de la Facultad de Ciencias Jurídicas y Sociales y Facultad de Humanidades y Ciencias, en la Universidad Nacional del Litoral. Entre sus antecedentes de gestión institucional, se destaca su desempeño como Secretario de Planificación y Gestión Institucional de la Facultad de Ciencia Política y Relaciones Internacionales de la UNR, entre 2007 y 2011, año en que comenzó su primer mandato como Decano. Presidió el Consejo de Decanos de Ciencias Sociales de la República Argentina en el año 2013 y en 2008 se desempeñó como Vicepresidente de la Asociación Latinoamericana y del Caribe de Facultades, Escuelas e Institutos de Ciencias Sociales. Desde su etapa estudiantil, Franco Bartolacci ha participado intensamente de la vida académica y política de la Facultad, como Presidente del Centro de Estudiantes, miembro del Consejo Directivo de la Facultad, o del Consejo Superior de la UNR. Junto a un grupo de estudiantes, impulsó desde sus inicios, allá por 1994, el ya tradicional Congreso sobre Democracia, que es hoy uno de los más importantes encuentros académicos para las Ciencias Sociales en Argentina</text:span></text:p>
      <text:p text:style-name="P17"><text:span text:style-name="T51">Tareas de Investigación</text:span><text:span text:style-name="T75">. Desarrolla su labor de investigación en las siguientes áreas: Representación, sistemas electorales, participación democrática, partidos políticos, educación superior. En calidad de docente-investigador, integra el Observatorio Político Electoral de la Escuela de Ciencia Política, de la Facultad de Ciencia Política y RRII de la UNR. Franco Bartolacci ha dictado conferencias en distintas universidades de nuestro país y América Latina. Publica asiduamente artículos de opinión, divulgación y análisis de coyuntura en distintos medios de comunicación, para quienes es una referencia de consulta frecuente en materia de análisis político.-</text:span></text:p>
      <text:p text:style-name="P27"/>
      <text:p text:style-name="P27">* Lic. Mg. Fabián Bicciré: </text:p>
      <text:p text:style-name="P17"><text:span text:style-name="T49">Formación Académica</text:span><text:span text:style-name="T67">. Licenciado en Comunicación Social con orientación masiva, Escuela de Comunicación Social, Facultad de Ciencia Política y RRII. Universidad Nacional de Rosario, 5 de junio de 1990. Registró Universidad Nº 37.658. Facultad Nº </text:span><text:soft-page-break/><text:span text:style-name="T67">1.129. Maestría en Política y Gestión de la Educación Superior</text:span><text:span text:style-name="T60"> </text:span><text:span text:style-name="T67">del Centro de Estudios Interdisciplinarios de la Universidad Nacional de Rosario. </text:span></text:p>
      <text:p text:style-name="P17"><text:span text:style-name="T49">Tarea Docente</text:span><text:span text:style-name="T55"> </text:span><text:span text:style-name="T67">Profesor titular</text:span><text:span text:style-name="T60"> </text:span><text:span text:style-name="T67">en las asignaturas Comunicación Estratégica I de la carrera de Comunicación Social de la Facultad de Ciencia Política y RI de la Universidad Nacional de Rosario. “Políticas y Derecho a la Comunicación de la carrera de Comunicación Social de la Facultad de Ciencia Política y RI de la UNR. “TEORIA DE LA COMUNICACION II” “POLITICA Y DERECHO DE LA COMUNICACIÓN”. Docente del seminario “Metodologías de la Comunicación Estratégica”, con la Dra. Sandra Massoni en la Carrera de Posgrado Maestría en Comunicación Estratégica, Facultad Ciencia Política y RRII, Universidad Nacional de Rosario. Desde el año 2014 y continúa. Resol. C.D. Nº 1634/17 y en el curso “Taller de Medios Masivos”, con la Lic. Lucia Fernández Civico en la Carrera de Posgrado Maestría en Comunicación Estratégica. Facultad de Ciencia Política y RRII. Universidad Nacional de Rosario. Julio 2019. Resol. C.D. Nº 0258/19.</text:span></text:p>
      <text:p text:style-name="P18"/>
      <text:p text:style-name="P27">* Ps. Mg. Liliana Estela Bucci</text:p>
      <text:p text:style-name="P17"><text:span text:style-name="T49">Formación Académica</text:span><text:span text:style-name="T67">. Psicóloga de la Facultad de Psicología de la Universidad Nacional de Rosario. Magister en Salud Mental por la Universidad Nacional de Entre Ríos. </text:span></text:p>
      <text:p text:style-name="P17"><text:span text:style-name="T49">Tareas de Investigación</text:span><text:span text:style-name="T67">. Escritora sobre la problemática del conflicto.-</text:span></text:p>
      <text:p text:style-name="P17"><text:span text:style-name="T49">Tarea Docente</text:span><text:span text:style-name="T67">. <text:s/>Capacitadora de abordaje de problemáticas del conflicto. Análisis en el marco académico y en campo sobre resolución de anhelos y necesidades. </text:span></text:p>
      <text:p text:style-name="P27"/>
      <text:p text:style-name="P27">* Lic. Mg. Silvana María Comba:</text:p>
      <text:p text:style-name="P17"><text:span text:style-name="T49">Formación Académica</text:span><text:span text:style-name="T67">. Licenciada en Comunicación Social U.N.R. Argentina, 1993. Traductora Literaria y Técnico-científica en Inglés, Instituto Nacional Superior del Profesorado, Rosario, 1985. Magister en Comunicación Social, Universidad Diego Portales, Santiago de Chile, 2001. Tesis: </text:span><text:span text:style-name="T74">Del cálculo a la comunicación. Tecnologías digitales: usos sociales y modos de conocer.</text:span><text:span text:style-name="T67"> Calificada con “Aprobado con distinción máxima”.</text:span></text:p>
      <text:p text:style-name="P17"><text:span text:style-name="T76">Tareas de Investigación</text:span><text:span text:style-name="T67">. Investigadora Categoría III, UNR, recategorizada en julio 2011, Resolución Nº 2868, en el marco del Programa de Incentivos a docentes </text:span><text:soft-page-break/><text:span text:style-name="T67">investigadores de Universidades Nacionales, Dto. 2427/93. Directora del proyecto de investigación </text:span><text:span text:style-name="T74">“Comunicación, consumo y producción de contenidos visuales y audiovisuales en medios sociales por parte de los jóvenes.”</text:span><text:span text:style-name="T73">,</text:span><text:span text:style-name="T67"> UNR, Rosario, 2016 y continúa.</text:span></text:p>
      <text:p text:style-name="P25"><text:span text:style-name="T39">Tarea Docente</text:span><text:span text:style-name="T40">. Profesora Adjunta dedic. Exclusiva, por concurso ordinario, en Comunicación Estratégica II UNR, </text:span><text:a xlink:type="simple" xlink:href="http://fcpolit.unr.edu.ar/" text:style-name="ListLabel_20_1" text:visited-style-name="ListLabel_20_1"><text:span text:style-name="Internet_20_link"><text:span text:style-name="T63">Facultad de Ciencia Política y RRII</text:span></text:span></text:a><text:span text:style-name="T40">, </text:span><text:a xlink:type="simple" xlink:href="http://fcpolit.unr.edu.ar/comunicacion/" text:style-name="ListLabel_20_1" text:visited-style-name="ListLabel_20_1"><text:span text:style-name="Internet_20_link"><text:span text:style-name="T63">Escuela de Comunicación Social</text:span></text:span></text:a><text:span text:style-name="T40">, N° Res. 267/11 desde agosto 2011 y continúa. Profesora Adjunta dedic. Exclusiva en Seminario de Investigación I </text:span><text:a xlink:type="simple" xlink:href="https://escribirparanuevosmedios.wordpress.com/" text:style-name="ListLabel_20_1" text:visited-style-name="ListLabel_20_1"><text:span text:style-name="Internet_20_link"><text:span text:style-name="T63">“Ciberculturas. Producción de contenidos para los nuevos medios”</text:span></text:span></text:a><text:span text:style-name="T40">, 4to <text:s/>año, UNR, Facultad de Ciencia Política y RRII, Escuela de Comunicación Social, 2004; 2006 y continúa. Profesora Titular de la cátedra </text:span><text:span text:style-name="T41">Comunicación Digital y Ciberculturas II en la carrera de Especialización en Comunicación Digital Interactiva de la Facultad de Ciencia Política y RRII desde abril 2009 y continúa. Resolución CS Nº 304/08.</text:span><text:span text:style-name="T40"> Profesora del Seminario Electivo II: Participación Ciudadana en las Redes Sociales, en la Maestría en Comunicación Digital Interactiva Modalidad a Distancia. Resolución Consejo Directivo N° 1146/16 de la Facultad de Ciencia Política y RR.II. y Resolución Consejo Superior de la UNR N° 1521/2016. Directora de la Escuela de Comunicación Social, Facultad de Ciencia Política y RR.II., Universidad Nacional de Rosario, Res. Nº: 0337/15 CD. <text:s/>Septiembre 2015 y continúa.</text:span></text:p>
      <text:p text:style-name="P28"/>
      <text:p text:style-name="P17"><text:span text:style-name="T55">* </text:span><text:span text:style-name="T49">Ing. Agr. Néstor Di Leo</text:span></text:p>
      <text:p text:style-name="P17"><text:span text:style-name="T49">Formación Académica</text:span><text:span text:style-name="T67">. Ingeniero Agrónomo egresado de la Facultad de Ciencias Agrarias de la Universidad Nacional de Rosario en el año 1999. </text:span></text:p>
      <text:p text:style-name="P17"><text:span text:style-name="T49">Tareas de Investigación y docencia</text:span><text:span text:style-name="T67">. Docente – investigador categorizado en el Programa Nacional de Incentivos que desarrolla funciones en las asignaturas Manejo de Tierras (carrera de Ingeniería Agronómica). Teledetección Aplicada y Sistemas de Información Geográfica (carrera de Licenciatura en Recursos Naturales) en la misma Facultad y Universidad; y en la asignatura Agronomía de Precisión en la Universidad Nacional de Villa María. Integra el Instituto de Investigaciones en Ciencias Agrarias de Rosario (IICAR-CONICET). En el ámbito extrauniversitario se desempeñó como consultor técnico de FAO – Argentina. Autor de libros, capítulos de libros y numerosos artículos científico-técnicos publicados en revistas especializadas y en congresos. Ha </text:span><text:soft-page-break/><text:span text:style-name="T67">dirigido tesis de grado y co-dirigido tesis de posgrado. Las áreas temáticas de interés son el uso, manejo y conservación de suelos y aguas, el medioambiente y su afectación por causas antrópicas, y la aplicación de geotecnologías (sistemas de información geográfica, sensores remotos, sistemas de posicionamiento global, geoinformática, etc.), en el monitoreo de los recursos naturales y los agrosistemas. Además dirige proyectos de investigación acreditados sobre Manejo Sito-Específico y Agricultura de Precisión.-</text:span></text:p>
      <text:p text:style-name="P20"/>
      <text:p text:style-name="P20">* Bioq. Héctor Daniel Elías</text:p>
      <text:p text:style-name="P34"><text:span text:style-name="T49">Formación Académica</text:span><text:span text:style-name="T67">. Bioquímico por la Facultad Ciencias Bioquímicas y Farmacéuticas de la Universidad Nacional de Rosario 1997. Especialista en Ciencias de los Alimentos por la Universidad Nacional de Rosario.-</text:span></text:p>
      <text:p text:style-name="P34"><text:span text:style-name="T50">Tareas de Investigación</text:span><text:span text:style-name="T69">. Trabajos de investigación en <text:s/>desarrollo de Tecnologías y actividades vinculadas a la problemática de hogares que carecen d acceso a servicios formales de provisión de agua potable por el Ministerio de Educación; Obesidad e hígado graso, interacción con nutrientes de las Facultades de Ciencias Bioquímicas y de Medicina de la Universidad Nacional de Rosario. Transferencia de investigación científica, desarrollo tecnológico y/o innovación tecnológica no registrada en d</text:span><text:span text:style-name="T67">esarrollo a nivel laboratorio y luego planta industrial de un proceso de producción de concentrado de proteína de soja, a partir de subproducto de la industria aceitera</text:span></text:p>
      <text:p text:style-name="P35"/>
      <text:p text:style-name="P34"><text:span text:style-name="T49">Tarea Docente</text:span><text:span text:style-name="T67">: </text:span><text:span text:style-name="T69">Profesor invitado de la Universidad Tecnológica Nacional. Docente de la cátedra de Bromatología y Nutrición de la Facultad de Ciencias Bioquímicas y Farmacéuticas. </text:span><text:span text:style-name="T67"><text:s/>Jefe de trabajos prácticos de la Facultad Ciencias Bioquímicas y Farmacéuticas de la Universidad Nacional de Rosario dedicación semi-exclusiva. Director del Laboratorio de Análisis de los Alimentos de la Facultad de Ciencias Bioquímicas y Farmacéuticas. </text:span></text:p>
      <text:p text:style-name="P37"/>
      <text:p text:style-name="P33">* Arq. Ana Emilia Espinosa</text:p>
      <text:p text:style-name="P50"><text:span text:style-name="T48">Formación Académica.</text:span><text:span text:style-name="T45"> Arquitecta con o</text:span><text:span text:style-name="T64">rientación Edificios Especiales. FAPyD – UNR. 1980. Especialista en Management Ambiental – Facultad de Química e Ingeniería, Anexa a la PUCA 1994-1996. Certificado de Aprobación. Especialista Política Pública y </text:span><text:soft-page-break/><text:span text:style-name="T64">Desarrollo Local UNR; Flacso. CEI-UNR, IDR 1996 -1997. Certificado de Aprobación. Especialista en Vinculación Tecnológica CETRI, UNR, UNL, UNER, UTN, Gobierno de la Provincia de Santa Fe, Gobierno de la Provincia de Entre Ríos, 1995-1997. Certificado de Aprobación. Especialización en Desarrollo Sustentable. Fundación CEPA, FLACAM, UNLas y CÁTEDRA UNESCO. Director Arq. Rubén Pesci. Certificación de Aprobación año 1998/1999. Maestría en Desarrollo Sustentable. Fundación CEPA, FLACAM, UNLas y CÁTEDRA UNESCO. Director Arq. Rubén Pesci. 2001/2003. Certificado de Aprobación. Especialista en Entornos Virtuales de Aprendizaje. Pontificia Universidad Católica Argentina 2018-2019. Certificado de Aprobación. </text:span></text:p>
      <text:p text:style-name="P27"/>
      <text:p text:style-name="P27">* Lic. Mg. Oscar Madoery</text:p>
      <text:p text:style-name="P50"><text:span text:style-name="T48">Formación Académica</text:span><text:span text:style-name="T64">. Es Licenciado en Ciencia Política por la Universidad Nacional de Rosario (Argentina). Magister en Ciencias Sociales por la Facultad Latinoamericana en Ciencias Sociales (Costa Rica). Doctor en Ciencias Sociales por la Universidad de Buenos Aires (Argentina). Postdoctorado en Ciencia Política por la Universidad Federal de Rio Grande do Sul (Brasil).</text:span></text:p>
      <text:p text:style-name="P17"><text:span text:style-name="T49">Tareas de Investigación</text:span><text:span text:style-name="T65">. Ha realizado trabajos para la Organización Internacional del Trabajo, el Programa de Naciones Unidas para el Desarrollo, la Comisión Económica para América Latina y el Caribe y la Fundación para el Desarrollo de Centro América y el Caribe. Fue Secretario de Desarrollo de la Municipalidad de Rosario y Rector Organizador de la Universidad Nacional de Rafaela. Especialista en temas de desarrollo y políticas territoriales en América Latina y el Caribe.</text:span></text:p>
      <text:p text:style-name="P50"><text:span text:style-name="T48">Tarea Docente</text:span><text:span text:style-name="T64">. Actualmente se desempeña como Director del Doctorado en Ciencia Política de la UNR y Director de la Escuela de Ciencia Política de la Facultad de Ciencia Política y Relaciones Internacionales de la UNR. Es Investigador Principal y Profesor Titular de la Universidad Nacional de Rosario y Director del Centro de Estudios Desarrollo y Territorio de la UNR. Es Profesor invitado de numerosas universidades latinoamericanas.</text:span></text:p>
      <text:p text:style-name="P35"/>
      <text:p text:style-name="P29"><text:soft-page-break/>* Dr. en Cs. Biológicas Arístides Pochettino</text:p>
      <text:p text:style-name="P22"><text:span text:style-name="T49">Formación Académica y tareas de investigación.</text:span><text:span text:style-name="T67"> Doctor en Ciencias Biológicas. Otorgado por la Facultad de Ciencias Bioquímicas y Farmacéuticas - Universidad Nacional de Rosario (Acreditado por CONEAU A, Resolución: C.S. Nº 418/99), iniciado el 1 de Abril del 2006 y finalizado el 1 de Diciembre de 2011 en la Facultad de Ciencias Bioquímicas y Farmacéuticas, Universidad Nacional de Rosario (UNR). Título de Tesis “Capacidad disruptora neuroendócrina del herbicida ácido 2,4-diclorofenoxiacético en ratas expuestas durante su desarrollo.” 2.1.2-Especialista en Ciencias de los Alimentos. Otorgado por la Facultad de Ciencias Bioquímicas y Farmacéuticas - Universidad Nacional de Rosario (UNR). (Acreditado por CONEAU B, Resolución: C.S. Nº 061/04). Título de Tesis “Estado oxidativo y niveles de calcio cerebral en animales de 25 días de edad expuestos al herbicida acido 2,4-diclorofenoxiacetico (2,4-d) a través de la leche materna”. 2.1.3-Diplomado Superior en Toxicología Forense y Química Legal– Facultad de Ciencias Exactas y Naturales y Agrimensura. Universidad Nacional del Nordeste (UNNE). Resolución Nº 747/19 CS</text:span><text:span text:style-name="T65">.</text:span><text:span text:style-name="T67">Bioquímico. Legajo Nº P-9651/2.Otorgado por la Facultad de Ciencias Bioquímicas y Farmacéuticas - Universidad Nacional de Rosario (UNR)</text:span></text:p>
      <text:p text:style-name="P22"><text:span text:style-name="T49">Tarea Docente</text:span><text:span text:style-name="T65">. Becario. Docente de grado y posgrado. Jurado. Investigador</text:span></text:p>
      <text:p text:style-name="P29"/>
      <text:p text:style-name="P29">* Lic. Mg. Edgardo Lisandro Toledo</text:p>
      <text:p text:style-name="P39"><text:span text:style-name="T49">Formación Académica.</text:span><text:span text:style-name="T55"> </text:span><text:span text:style-name="T67">Licenciado en Comunicación Social. Universidad Nacional de Rosario. Argentina, 1993. Magister en Comunicación Social, Universidad Diego Portales, Santiago de Chile, 2001. Tesis calificada con “Aprobado con distinción máxima”. </text:span></text:p>
      <text:p text:style-name="P39"><text:span text:style-name="T49">Tareas de investigación</text:span><text:span text:style-name="T67">. Codirector del Observatorio de Medios de la Facultad de Ciencia Política y RRII. Centro de Estudios e Investigaciones en Comunicación y Cultura (CEICC). Desde febrero de 2013. Coeditor de la Revista Medios y Enteros. Editada por la Carrera de Comunicación Social de la Facultad de Ciencia Política y RRII desde 2003. Investigador Categoría III, UNR, desde julio de 2011. Director del Proyecto de Investigación (PID) “Jóvenes, contenidos informativos y prácticas de ciudadanía comunicacional en medios sociales.” Desde 2020 hasta 2024. <text:s/>Miembro del equipo de investigación del </text:span><text:span text:style-name="T56">proyecto de investigación interuniversitario “Cómo se informan y cómo estudian los estudiantes de periodismo y comunicación de las universidades argentinas a través de dispositivos digitales</text:span><text:span text:style-name="T67">. Radicado en </text:span><text:span text:style-name="T56">Vicerrectorado de Investigación de la Universidad Austral. </text:span></text:p>
      <text:p text:style-name="P39"><text:soft-page-break/><text:span text:style-name="T49">Tarea docente.</text:span><text:span text:style-name="T55"> </text:span><text:span text:style-name="T67">Profesor Titular dedic. exclusiva por concurso ordinario en Comunicación Estratégica II UNR, Facultad de Ciencia Política y RRII, en la carrera de grado de la Escuela de Comunicación Social. Profesor Titular dedic. Exclusiva en la materia “Producción y evaluación de materiales multimedia” en el Profesorado de Comunicación Educativa en la Facultad de Ciencia Política y RRII, Escuela de Comunicación Social. <text:s/>Profesor de la Especialización en Gestión de la Innovación y la Vinculación Tecnológica – GTEC Dictado de la Materia: Gestión Organizacional. UNR. Desde 2019. <text:s/>Profesor invitado de la materia electiva Conflictos Políticos del Agua (módulo comunicación) en la Facultad de Ciencia Política y RRII. UNR Desde 2021. Consejero Superior por el claustro docente de la Universidad Nacional de Rosario. Desde agosto de 1019 hasta 2022. </text:span></text:p>
      <text:p text:style-name="P24"/>
      <text:p text:style-name="P29">Tutora:</text:p>
      <text:p text:style-name="P29">* Bch. Univ. Mariel Lescano</text:p>
      <text:p text:style-name="P23"><text:span text:style-name="T52">Formación Académica</text:span><text:span text:style-name="T57">. Bachiller Universitario por la Facultad de Ciencias Económicas y Estadística de la Universidad Nacional de Rosario. Estudiante de Licenciatura en Economía. Bachiller Técnico contable.-</text:span></text:p>
      <text:h text:style-name="P64" text:outline-level="1"/>
      <text:h text:style-name="P66" text:outline-level="1">Presupuesto: </text:h>
      <text:h text:style-name="P65" text:outline-level="1">El presupuesto de la presente Diplomatura se configura en base a una serie de conceptos y tareas que se detallan a continuación. El mismo es de carácter estimativo y sujeto a modificaciones en el transcurso del dictado de la Diplomatura. Honorarios docentes y tutores. Honorarios secretariado técnico. Fee Campus Virtual UNR (15% ingresos). Gastos de administración financiera (11% ingresos).-</text:h>
      <text:h text:style-name="P65" text:outline-level="1"/>
      <text:h text:style-name="P64" text:outline-level="1"><text:bookmark text:name="__DdeLink__720_1518617318"/><text:bookmark text:name="__DdeLink__718_1518617318"/><text:span text:style-name="T73"><text:s/></text:span><office:annotation office:name="__Annotation__6827_2382904241"><dc:creator>Cuenta Microsoft</dc:creator><dc:date>2022-06-20T19:21:00</dc:date><loext:sender-initials>CM</loext:sender-initials><text:p/></office:annotation><text:span text:style-name="T73">Financiamiento</text:span><office:annotation-end office:name="__Annotation__6827_2382904241"/><text:span text:style-name="T73">: </text:span></text:h>
      <text:h text:style-name="P56" text:outline-level="1"><text:s/><text:tab/>La presente Diplomatura prevé financiar su funcionamiento a través de un arancel. Además, se establece el otorgamiento de 1 (una) beca cada 10 cursantes que abonen el arancel completo tal como prevé la ordenanza 742/2019 UNR.-</text:h>
      <text:h text:style-name="P56" text:outline-level="1"/>
      <text:h text:style-name="P56" text:outline-level="1"/>
      <text:p text:style-name="P49"><text:span text:style-name="T78">Lic. </text:span><text:span text:style-name="T77">Gustavo A. MARINI</text:span></text:p>
      <text:h text:style-name="P76" text:outline-level="1"><text:span text:style-name="T67">D</text:span><text:span text:style-name="T70">ecano</text:span></text:h>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mily-generic="modern"/>
    <style:font-face style:name="Calibri" svg:font-family="Calibri" style:font-family-generic="swiss"/>
    <style:font-face style:name="FreeSans1" svg:font-family="FreeSans" style:font-family-generic="swiss"/>
    <style:font-face style:name="Droid Sans Fallback1" svg:font-family="'Droid Sans Fallback'" style:font-pitch="variable"/>
    <style:font-face style:name="Futura" svg:font-family="Futura, Arial" style:font-pitch="variable"/>
    <style:font-face style:name="ヒラギノ角ゴ Pro W3" svg:font-family="'ヒラギノ角ゴ Pro W3', 'Arial Unicode M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Calibri2" svg:font-family="Calibri"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AR"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s" fo:country="AR"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Pie_20_de_20_página1" style:display-name="Pie de página1" style:family="paragraph">
      <style:paragraph-properties fo:orphans="2" fo:widows="2" fo:hyphenation-ladder-count="no-limit" style:writing-mode="lr-tb">
        <style:tab-stops>
          <style:tab-stop style:position="7.625cm" style:type="center"/>
          <style:tab-stop style:position="15.24cm" style:type="right"/>
        </style:tab-stops>
      </style:paragraph-properties>
      <style:text-properties fo:color="#000000" style:font-name="Futura" fo:font-family="Futura, Arial" style:font-pitch="variable" fo:font-size="8pt" style:rfc-language-tag="es-ES-u-co-trad" fo:language="es" fo:country="ES" style:letter-kerning="true" style:font-name-asian="ヒラギノ角ゴ Pro W3" style:font-family-asian="'ヒラギノ角ゴ Pro W3', 'Arial Unicode MS'" style:font-pitch-asian="variable" style:font-size-asian="8pt" style:language-asian="zh" style:country-asian="CN" style:font-name-complex="Futura" style:font-family-complex="Futura, Arial" style:font-pitch-complex="variable" style:font-size-complex="10pt" style:language-complex="ar" style:country-complex="SA" fo:hyphenate="false" fo:hyphenation-remain-char-count="2" fo:hyphenation-push-char-count="2"/>
    </style:style>
    <style:style style:name="Texto_20_sin_20_formato3" style:display-name="Texto sin formato3" style:family="paragraph" style:parent-style-name="Standard">
      <style:text-properties style:font-name="Courier New" fo:font-family="'Courier New'" style:font-family-generic="modern" fo:font-size="10pt" style:font-size-asian="10pt" style:font-name-complex="Courier New" style:font-family-complex="'Courier New'" style:font-family-generic-complex="modern"/>
    </style:style>
    <style:style style:name="Texto_20_sin_20_formato" style:display-name="Texto sin formato" style:family="paragraph" style:parent-style-name="Standard">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List_20_Paragraph" style:display-name="List Paragraph" style:family="paragraph" style:parent-style-name="Standard" style:default-outline-level="">
      <style:paragraph-properties fo:margin-left="1.27cm" fo:margin-right="0cm" fo:margin-top="0cm" fo:margin-bottom="0.282cm" loext:contextual-spacing="true" fo:text-indent="0cm" style:auto-text-indent="false"/>
    </style:style>
    <style:style style:name="Normal_20__28_Web_29_" style:display-name="Normal (Web)" style:family="paragraph" style:parent-style-name="Standard" style:default-outline-level="">
      <style:paragraph-properties fo:margin-top="0.494cm" fo:margin-bottom="0.494cm"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es" style:country-asian="AR" style:font-name-complex="Times New Roman1" style:font-family-complex="'Times New Roman'" style:font-family-generic-complex="system" style:font-pitch-complex="variable" style:font-size-complex="12pt"/>
    </style:style>
    <style:style style:name="yiv8186141867msonormal" style:family="paragraph" style:parent-style-name="Standard" style:default-outline-level="">
      <style:paragraph-properties fo:margin-top="0.494cm" fo:margin-bottom="0.494cm"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es" style:country-asian="AR" style:font-name-complex="Times New Roman1" style:font-family-complex="'Times New Roman'" style:font-family-generic-complex="system" style:font-pitch-complex="variable" style:font-size-complex="12pt"/>
    </style:style>
    <style:style style:name="Table_20_Contents" style:display-name="Table Contents" style:family="paragraph" style:parent-style-name="Standard" style:class="extra">
      <style:paragraph-properties text:number-lines="false" text:line-number="0"/>
    </style:style>
    <style:style style:name="Fuente_20_de_20_párrafo_20_predeter." style:display-name="Fuente de párrafo predeter." style:family="text"/>
    <style:style style:name="Internet_20_link" style:display-name="Internet link" style:family="text" style:parent-style-name="Fuente_20_de_20_párrafo_20_predeter.">
      <style:text-properties fo:color="#0000ff" style:text-underline-style="solid" style:text-underline-width="auto" style:text-underline-color="font-color" style:font-name-complex="Times New Roman" style:font-family-complex="'Times New Roman'" style:font-family-generic-complex="roman" style:font-pitch-complex="variable"/>
    </style:style>
    <style:style style:name="ListLabel_20_1" style:display-name="ListLabel 1" style:family="text">
      <style:text-properties style:use-window-font-color="true" style:font-name="Times New Roman" fo:font-family="'Times New Roman'" style:font-family-generic="roman" style:font-pitch="variable" fo:font-size="12pt" style:text-underline-style="none" style:font-size-asian="12pt" style:font-name-complex="Times New Roman1" style:font-family-complex="'Times New Roman'" style:font-family-generic-complex="system" style:font-pitch-complex="variable" style:font-size-complex="12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margin-left="0cm" fo:margin-right="0cm" fo:text-align="end" style:justify-single-word="false" fo:orphans="2" fo:widows="2" fo:hyphenation-ladder-count="no-limit" fo:text-indent="0cm" style:auto-text-indent="false" style:writing-mode="lr-tb"/>
      <style:text-properties officeooo:paragraph-rsid="000a8106" fo:hyphenate="false" fo:hyphenation-remain-char-count="2" fo:hyphenation-push-char-count="2"/>
    </style:style>
    <style:style style:name="MP2" style:family="paragraph" style:parent-style-name="Pie_20_de_20_página1">
      <style:paragraph-properties fo:text-align="center" style:justify-single-word="false" style:writing-mode="lr-tb">
        <style:tab-stops>
          <style:tab-stop style:position="1.501cm"/>
          <style:tab-stop style:position="7.625cm" style:type="center"/>
          <style:tab-stop style:position="15.24cm" style:type="right"/>
        </style:tab-stops>
      </style:paragraph-properties>
      <style:text-properties style:font-name="Calibri1" fo:font-size="9pt" fo:language="es" fo:country="AR" officeooo:paragraph-rsid="000a8106" style:font-size-asian="9pt" style:language-asian="none" style:country-asian="none" style:font-name-complex="Calibri1" style:font-size-complex="9pt"/>
    </style:style>
    <style:style style:name="MP3" style:family="paragraph" style:parent-style-name="Pie_20_de_20_página1">
      <style:paragraph-properties fo:text-align="center" style:justify-single-word="false" style:writing-mode="lr-tb">
        <style:tab-stops>
          <style:tab-stop style:position="1.251cm"/>
          <style:tab-stop style:position="1.501cm"/>
          <style:tab-stop style:position="7.625cm" style:type="center"/>
          <style:tab-stop style:position="15.24cm" style:type="right"/>
        </style:tab-stops>
      </style:paragraph-properties>
      <style:text-properties style:font-name="Calibri1" fo:font-size="9pt" fo:language="es" fo:country="AR" officeooo:paragraph-rsid="000a8106" style:font-size-asian="9pt" style:language-asian="none" style:country-asian="none" style:font-name-complex="Calibri1" style:font-size-complex="9pt"/>
    </style:style>
    <style:style style:name="MP4" style:family="paragraph" style:parent-style-name="Pie_20_de_20_página1">
      <style:paragraph-properties fo:margin-left="0cm" fo:margin-right="-1.265cm" fo:text-align="start" style:justify-single-word="false" fo:text-indent="0cm" style:auto-text-indent="false" style:writing-mode="lr-tb">
        <style:tab-stops>
          <style:tab-stop style:position="1.251cm"/>
          <style:tab-stop style:position="1.501cm"/>
          <style:tab-stop style:position="7.625cm" style:type="center"/>
          <style:tab-stop style:position="15.24cm" style:type="right"/>
        </style:tab-stops>
      </style:paragraph-properties>
      <style:text-properties officeooo:paragraph-rsid="000a8106"/>
    </style:style>
    <style:style style:name="MP5" style:family="paragraph" style:parent-style-name="Pie_20_de_20_página1">
      <style:paragraph-properties fo:margin-left="0.4cm" fo:margin-right="0cm" fo:text-align="start" style:justify-single-word="false" fo:orphans="2" fo:widows="2" fo:hyphenation-ladder-count="no-limit" fo:text-indent="0cm" style:auto-text-indent="false" style:writing-mode="lr-tb">
        <style:tab-stops>
          <style:tab-stop style:position="0.501cm"/>
          <style:tab-stop style:position="6.625cm" style:type="center"/>
          <style:tab-stop style:position="14.24cm" style:type="right"/>
        </style:tab-stops>
      </style:paragraph-properties>
      <style:text-properties officeooo:paragraph-rsid="000a8106" fo:hyphenate="false" fo:hyphenation-remain-char-count="2" fo:hyphenation-push-char-count="2"/>
    </style:style>
    <style:style style:name="MT1" style:family="text">
      <style:text-properties style:font-name="Calibri" fo:font-size="10pt" style:font-name-asian="Calibri" style:font-size-asian="10pt" style:font-name-complex="Calibri" style:font-size-complex="10pt"/>
    </style:style>
    <style:style style:name="MT2" style:family="text">
      <style:text-properties style:font-name="Calibri" fo:font-size="11pt" style:font-size-asian="11pt" style:font-name-complex="Calibri" style:font-size-complex="11pt"/>
    </style:style>
    <style:style style:name="MT3" style:family="text">
      <style:text-properties fo:font-variant="normal" fo:text-transform="none" fo:color="#111111" style:font-name="Calibri" fo:font-size="11pt" fo:letter-spacing="normal" fo:language="es" fo:country="AR" fo:font-style="normal" fo:font-weight="normal" style:letter-kerning="true" fo:background-color="#f9f9f9" loext:char-shading-value="0" style:font-name-asian="Droid Sans Fallback1" style:font-size-asian="11pt" style:language-asian="zh" style:country-asian="CN" style:font-style-asian="normal" style:font-weight-asian="normal" style:font-name-complex="Calibri" style:font-size-complex="11pt" style:language-complex="hi" style:country-complex="IN" style:font-weight-complex="normal"/>
    </style:style>
    <style:style style:name="MT4" style:family="text">
      <style:text-properties fo:font-variant="normal" fo:text-transform="none" fo:color="#222222" style:font-name="Calibri" fo:font-size="11pt" fo:letter-spacing="normal" fo:language="es" fo:country="AR" fo:font-style="normal" fo:font-weight="normal" style:letter-kerning="true" style:font-name-asian="Droid Sans Fallback1" style:font-size-asian="11pt" style:language-asian="zh" style:country-asian="CN" style:font-style-asian="normal" style:font-weight-asian="normal" style:font-name-complex="Calibri" style:font-size-complex="11pt" style:language-complex="hi" style:country-complex="IN" style:font-weight-complex="normal"/>
    </style:style>
    <style:style style:name="MT5" style:family="text">
      <style:text-properties fo:font-variant="normal" fo:text-transform="none" style:font-name="Calibri1" fo:font-size="10.5pt" fo:letter-spacing="normal" fo:language="es" fo:country="AR" fo:font-style="normal" style:text-underline-style="none" fo:font-weight="normal" style:letter-kerning="true" style:font-name-asian="Calibri1" style:font-size-asian="10.5pt" style:language-asian="es" style:country-asian="AR" style:font-style-asian="normal" style:font-weight-asian="normal" style:font-name-complex="Calibri1" style:font-size-complex="10.5pt" style:language-complex="hi" style:country-complex="IN" style:font-weight-complex="normal"/>
    </style:style>
    <style:style style:name="MT6" style:family="text">
      <style:text-properties fo:font-variant="normal" fo:text-transform="none" style:use-window-font-color="true" style:font-name="Calibri1" fo:font-size="10.5pt" fo:letter-spacing="normal" fo:language="es" fo:country="AR" fo:font-style="normal" style:text-underline-style="none" fo:font-weight="normal" style:letter-kerning="true" style:font-name-asian="Calibri1" style:font-size-asian="10.5pt" style:language-asian="es" style:country-asian="AR" style:font-style-asian="normal" style:font-weight-asian="normal" style:font-name-complex="Calibri1" style:font-size-complex="10.5pt" style:language-complex="hi" style:country-complex="IN" style:font-weight-complex="normal"/>
    </style:style>
    <style:style style:name="MT7" style:family="text">
      <style:text-properties fo:font-variant="normal" fo:text-transform="none" style:use-window-font-color="true" style:font-name="Calibri1" fo:font-size="10pt" fo:letter-spacing="normal" fo:language="es" fo:country="AR" fo:font-style="normal" style:text-underline-style="none" fo:font-weight="normal" style:letter-kerning="true" style:font-name-asian="Droid Sans Fallback1" style:font-size-asian="10pt" style:language-asian="es" style:country-asian="AR" style:font-style-asian="normal" style:font-weight-asian="normal" style:font-name-complex="Calibri1" style:font-size-complex="10pt" style:language-complex="hi" style:country-complex="IN" style:font-weight-complex="normal"/>
    </style:style>
    <style:style style:name="MT8" style:family="text"/>
    <style:style style:name="Mfr1" style:family="graphic" style:parent-style-name="Graphics">
      <style:graphic-properties fo:margin-left="0.319cm" fo:margin-right="0.319cm" style:run-through="background" style:wrap="parallel" style:number-wrapped-paragraphs="no-limit" style:wrap-contour="true" style:wrap-contour-mode="outside" style:vertical-pos="from-top" style:vertical-rel="paragraph" style:horizontal-pos="from-left" style:horizontal-rel="paragraph" fo:background-color="#ffffff" style:background-transparency="100%" draw:fill="solid" draw:fill-color="#ffffff" draw:opacity="0%" fo:padding="0.002cm" fo:border="none" style:mirror="none" fo:clip="rect(-0.019cm, -0.019cm, -0.019cm, -0.019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3.907cm" fo:margin-right="2.013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1.725cm" fo:margin-right="0.011cm" fo:margin-bottom="0.499cm"/>
      </style:header-style>
      <style:footer-style/>
    </style:page-layout>
  </office:automatic-styles>
  <office:master-styles>
    <style:master-page style:name="Standard" style:page-layout-name="Mpm1">
      <style:header>
        <text:p text:style-name="MP1"><text:span text:style-name="MT1"><text:s/></text:span><text:span text:style-name="MT2">2022 – </text:span><text:span text:style-name="MT3"> </text:span><text:span text:style-name="MT4">“Las Malvinas son argentinas”.</text:span></text:p>
        <text:p text:style-name="MP2"><draw:frame draw:style-name="Mfr1" draw:name="Imagen1" text:anchor-type="char" svg:x="0.443cm" svg:y="0.323cm" svg:width="16.055cm" svg:height="1.66cm" draw:z-index="19"><draw:image xlink:href="Pictures/10000000000005890000008B544E58B84BBD7061.jpg" xlink:type="simple" xlink:show="embed" xlink:actuate="onLoad" loext:mime-type="image/jpeg"/><draw:contour-polygon svg:width="1408px" svg:height="125px" svg:viewBox="0 0 1408 125" draw:points="0,0 0,125 1408,125 1408,0" draw:recreate-on-edit="false"/></draw:frame></text:p>
        <text:p text:style-name="MP3"/>
        <text:p text:style-name="MP3"/>
        <text:p text:style-name="MP3"/>
        <text:p text:style-name="MP3"/>
        <text:p text:style-name="MP3"/>
        <text:p text:style-name="MP4"><text:span text:style-name="Internet_20_link"><text:span text:style-name="MT5"><text:s text:c="2"/></text:span></text:span><text:span text:style-name="Internet_20_link"><text:span text:style-name="MT6"><text:s text:c="2"/></text:span></text:span><text:span text:style-name="Internet_20_link"><text:span text:style-name="MT7">Riobamba 250 Bis. Monoblock Nº 1 - C.U.R. - 2000EKF Rosario, Santa Fe. Argentina<text:line-break/> <text:s text:c="3"/>Tel. 54-341-4808521/22. Fax 54-341-4808520 </text:span></text:span><text:a xlink:type="simple" xlink:href="http://www.fcpolit.unr.edu.ar/" text:style-name="Internet_20_link" text:visited-style-name="Visited_20_Internet_20_Link"><text:span text:style-name="Internet_20_link">www.fcpolit.unr.edu.ar</text:span></text:a></text:p>
        <text:p text:style-name="MP5"/>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6-22T09:58:13.560864966</meta:creation-date>
    <meta:print-date>2022-06-22T12:54:01.815719760</meta:print-date>
    <dc:date>2022-06-22T12:54:12.533463098</dc:date>
    <meta:editing-duration>PT13M4S</meta:editing-duration>
    <meta:editing-cycles>5</meta:editing-cycles>
    <meta:generator>LibreOffice/6.1.5.2$Linux_X86_64 LibreOffice_project/10$Build-2</meta:generator>
    <meta:document-statistic meta:table-count="1" meta:image-count="1" meta:object-count="0" meta:page-count="20" meta:paragraph-count="218" meta:word-count="5400" meta:character-count="36302" meta:non-whitespace-character-count="30936"/>
  </office:meta>
</office:document-meta>
</file>