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5890000008B478CA466352FBE1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Droid Sans Fallback" svg:font-family="'Droid Sans Fallback'" style:font-pitch="variable"/>
    <style:font-face style:name="Droid Sans Fallback1" svg:font-family="'Droid Sans Fallback'" style:font-family-generic="roman"/>
    <style:font-face style:name="FreeSans" svg:font-family="FreeSans, Calibri" style:font-family-generic="roman"/>
    <style:font-face style:name="Futura" svg:font-family="Futura, Ari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ヒラギノ角ゴ Pro W3" svg:font-family="'ヒラギノ角ゴ Pro W3', 'Arial Unicode MS'" style:font-pitch="variable"/>
  </office:font-face-decls>
  <office:automatic-styles>
    <style:style style:name="Tabla1" style:family="table">
      <style:table-properties style:width="15.175cm" fo:margin-left="-0.367cm" table:align="left" style:writing-mode="lr-tb"/>
    </style:style>
    <style:style style:name="Tabla1.A" style:family="table-column">
      <style:table-column-properties style:column-width="3.358cm"/>
    </style:style>
    <style:style style:name="Tabla1.B" style:family="table-column">
      <style:table-column-properties style:column-width="6.26cm"/>
    </style:style>
    <style:style style:name="Tabla1.C" style:family="table-column">
      <style:table-column-properties style:column-width="5.556cm"/>
    </style:style>
    <style:style style:name="Tabla1.1" style:family="table-row">
      <style:table-row-properties fo:keep-together="auto"/>
    </style:style>
    <style:style style:name="Tabla1.A1" style:family="table-cell">
      <style:table-cell-properties style:vertical-align="top" fo:padding="0.176cm" fo:border="1pt solid #000000" style:writing-mode="lr-tb"/>
    </style:style>
    <style:style style:name="Tabla1.3" style:family="table-row">
      <style:table-row-properties style:min-row-height="1.51cm" fo:keep-together="auto"/>
    </style:style>
    <style:style style:name="Tabla2" style:family="table">
      <style:table-properties style:width="15.633cm" fo:margin-left="-0.381cm" table:align="left" style:writing-mode="lr-tb"/>
    </style:style>
    <style:style style:name="Tabla2.A" style:family="table-column">
      <style:table-column-properties style:column-width="7.382cm"/>
    </style:style>
    <style:style style:name="Tabla2.B" style:family="table-column">
      <style:table-column-properties style:column-width="8.25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5" style:family="table-row">
      <style:table-row-properties style:min-row-height="1.244cm" fo:keep-together="auto"/>
    </style:style>
    <style:style style:name="Tabla2.6" style:family="table-row">
      <style:table-row-properties style:min-row-height="1.669cm" fo:keep-together="auto"/>
    </style:style>
    <style:style style:name="P1" style:family="paragraph" style:parent-style-name="Standard">
      <style:paragraph-properties fo:margin-left="0cm" fo:margin-right="-1.265cm" fo:text-align="end" style:justify-single-word="false" fo:text-indent="0cm" style:auto-text-indent="false"/>
      <style:text-properties officeooo:paragraph-rsid="000393ef"/>
    </style:style>
    <style:style style:name="P2" style:family="paragraph" style:parent-style-name="Texto_20_sin_20_formato2">
      <style:paragraph-properties fo:margin-left="0cm" fo:margin-right="-1.265cm" fo:text-indent="0cm" style:auto-text-indent="false">
        <style:tab-stops>
          <style:tab-stop style:position="13.176cm"/>
        </style:tab-stops>
      </style:paragraph-properties>
      <style:text-properties style:font-name="Calibri" fo:font-size="11pt" fo:language="es" fo:country="AR" officeooo:paragraph-rsid="000393ef" style:font-size-asian="11pt" style:language-asian="es" style:country-asian="AR" style:font-name-complex="Calibri" style:font-size-complex="11pt"/>
    </style:style>
    <style:style style:name="P3" style:family="paragraph" style:parent-style-name="Pie_20_de_20_página1">
      <style:paragraph-properties fo:margin-left="0cm" fo:margin-right="-1.265cm" fo:text-indent="0cm" style:auto-text-indent="false">
        <style:tab-stops>
          <style:tab-stop style:position="13.176cm"/>
        </style:tab-stops>
      </style:paragraph-properties>
      <style:text-properties style:font-name="Calibri" fo:font-size="9pt" fo:language="es" fo:country="AR" officeooo:paragraph-rsid="000393ef" style:font-size-asian="9pt" style:language-asian="es" style:country-asian="AR" style:font-name-complex="Calibri" style:font-size-complex="9pt"/>
    </style:style>
    <style:style style:name="P4" style:family="paragraph" style:parent-style-name="Pie_20_de_20_página1">
      <style:paragraph-properties>
        <style:tab-stops>
          <style:tab-stop style:position="1.251cm"/>
          <style:tab-stop style:position="1.501cm"/>
          <style:tab-stop style:position="7.625cm" style:type="center"/>
          <style:tab-stop style:position="15.24cm" style:type="right"/>
        </style:tab-stops>
      </style:paragraph-properties>
      <style:text-properties style:font-name="Calibri" fo:font-size="10pt" fo:language="es" fo:country="AR" officeooo:paragraph-rsid="000393ef" style:font-name-asian="Calibri" style:font-size-asian="10pt" style:font-name-complex="Calibri" style:font-size-complex="9pt"/>
    </style:style>
    <style:style style:name="P5" style:family="paragraph" style:parent-style-name="Pie_20_de_20_página1">
      <style:paragraph-properties fo:text-align="center" style:justify-single-word="false">
        <style:tab-stops>
          <style:tab-stop style:position="1.251cm"/>
          <style:tab-stop style:position="1.501cm"/>
          <style:tab-stop style:position="7.625cm" style:type="center"/>
          <style:tab-stop style:position="15.24cm" style:type="right"/>
        </style:tab-stops>
      </style:paragraph-properties>
      <style:text-properties officeooo:paragraph-rsid="000393ef"/>
    </style:style>
    <style:style style:name="P6" style:family="paragraph" style:parent-style-name="Texto_20_sin_20_formato2">
      <style:paragraph-properties fo:margin-left="0cm" fo:margin-right="-1.265cm" fo:text-align="end" style:justify-single-word="false" fo:text-indent="0cm" style:auto-text-indent="false"/>
      <style:text-properties style:font-name="Arial1" fo:font-size="9pt" fo:language="es" fo:country="AR" officeooo:paragraph-rsid="000393ef" style:font-name-asian="Courier New" style:font-size-asian="9pt" style:font-name-complex="Arial1" style:font-size-complex="9pt"/>
    </style:style>
    <style:style style:name="P7" style:family="paragraph" style:parent-style-name="LO-normal0">
      <style:paragraph-properties fo:margin-left="0cm" fo:margin-right="0.801cm" fo:margin-top="0cm" fo:margin-bottom="0cm" style:contextual-spacing="true" fo:line-height="100%" fo:text-align="justify" style:justify-single-word="false" fo:orphans="0" fo:widows="0" fo:text-indent="0cm" style:auto-text-indent="false" style:writing-mode="lr-tb">
        <style:tab-stops>
          <style:tab-stop style:position="-1.305cm"/>
        </style:tab-stops>
      </style:paragraph-properties>
      <style:text-properties style:font-name="Arial1" fo:font-size="11pt" officeooo:paragraph-rsid="00007ebd" style:font-size-asian="11pt" style:font-size-complex="11pt"/>
    </style:style>
    <style:style style:name="P8" style:family="paragraph" style:parent-style-name="LO-normal0">
      <style:paragraph-properties fo:margin-left="0.051cm" fo:margin-right="0.721cm" fo:margin-top="0cm" fo:margin-bottom="0cm" style:contextual-spacing="true" fo:line-height="100%" fo:text-align="justify" style:justify-single-word="false" fo:orphans="0" fo:widows="0" fo:text-indent="0cm" style:auto-text-indent="false"/>
      <style:text-properties style:font-name="Arial1" fo:font-size="11pt" officeooo:paragraph-rsid="00007ebd" style:font-size-asian="11pt" style:font-size-complex="11pt"/>
    </style:style>
    <style:style style:name="P9" style:family="paragraph" style:parent-style-name="Normal_20__28_Web_29_">
      <style:paragraph-properties fo:margin-top="0cm" fo:margin-bottom="0cm" style:contextual-spacing="false" fo:line-height="150%" fo:text-align="justify" style:justify-single-word="false"/>
      <style:text-properties style:font-name="Arial1" fo:font-size="11pt" officeooo:paragraph-rsid="000393ef" style:font-size-asian="11pt" style:font-size-complex="11pt"/>
    </style:style>
    <style:style style:name="P10" style:family="paragraph" style:parent-style-name="Standard">
      <style:paragraph-properties fo:margin-top="0cm" fo:margin-bottom="0cm" style:contextual-spacing="false" fo:line-height="150%" fo:text-align="justify" style:justify-single-word="false"/>
      <style:text-properties style:font-name="Arial1" fo:font-size="11pt" officeooo:paragraph-rsid="000393ef" style:font-size-asian="11pt" style:font-size-complex="11pt"/>
    </style:style>
    <style:style style:name="P11"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font-name="Arial1" fo:font-size="11pt" officeooo:paragraph-rsid="000393ef" style:font-size-asian="11pt" style:font-size-complex="11pt"/>
    </style:style>
    <style:style style:name="P12" style:family="paragraph" style:parent-style-name="Standard_20__28_user_29_">
      <style:paragraph-properties fo:line-height="150%" fo:text-align="justify" style:justify-single-word="false" fo:orphans="0" fo:widows="0"/>
      <style:text-properties style:font-name="Arial1" fo:font-size="11pt" officeooo:paragraph-rsid="000393ef" style:font-size-asian="11pt" style:font-size-complex="11pt"/>
    </style:style>
    <style:style style:name="P13" style:family="paragraph" style:parent-style-name="Standard_20__28_user_29_">
      <style:paragraph-properties fo:line-height="150%" fo:text-align="center" style:justify-single-word="false" fo:orphans="0" fo:widows="0"/>
      <style:text-properties style:font-name="Arial1" fo:font-size="11pt" officeooo:paragraph-rsid="000393ef" style:font-size-asian="11pt" style:font-size-complex="11pt"/>
    </style:style>
    <style:style style:name="P14" style:family="paragraph" style:parent-style-name="Standard_20__28_user_29_">
      <style:paragraph-properties fo:line-height="150%"/>
      <style:text-properties style:font-name="Arial1" fo:font-size="11pt" officeooo:paragraph-rsid="000393ef" style:font-size-asian="11pt" style:font-size-complex="11pt"/>
    </style:style>
    <style:style style:name="P15" style:family="paragraph" style:parent-style-name="Standard">
      <style:paragraph-properties fo:text-align="justify" style:justify-single-word="false"/>
      <style:text-properties style:font-name="Arial1" fo:font-size="11pt" officeooo:paragraph-rsid="00007ebd" style:font-size-asian="11pt" style:font-size-complex="11pt"/>
    </style:style>
    <style:style style:name="P16" style:family="paragraph" style:parent-style-name="Standard">
      <style:paragraph-properties fo:margin-left="0cm" fo:margin-right="-1.238cm" fo:text-align="justify" style:justify-single-word="false" fo:text-indent="0cm" style:auto-text-indent="false"/>
      <style:text-properties style:font-name="Arial1" fo:font-size="11pt" officeooo:paragraph-rsid="00007ebd" style:font-size-asian="11pt" style:font-size-complex="11pt"/>
    </style:style>
    <style:style style:name="P17" style:family="paragraph" style:parent-style-name="Standard">
      <style:paragraph-properties fo:text-align="justify" style:justify-single-word="false"/>
      <style:text-properties style:font-name="Arial1" fo:font-size="11pt" officeooo:paragraph-rsid="000393ef" style:font-size-asian="11pt" style:font-size-complex="11pt"/>
    </style:style>
    <style:style style:name="P18" style:family="paragraph" style:parent-style-name="Standard">
      <style:paragraph-properties fo:margin-left="0cm" fo:margin-right="0.801cm" fo:margin-top="0cm" fo:margin-bottom="0cm" style:contextual-spacing="false" fo:line-height="115%" fo:text-align="justify" style:justify-single-word="false" fo:orphans="2" fo:widows="2" fo:hyphenation-ladder-count="no-limit" fo:text-indent="0cm" style:auto-text-indent="false" style:writing-mode="lr-tb"/>
      <style:text-properties style:font-name="Arial1" fo:font-size="11pt" officeooo:paragraph-rsid="00007ebd" style:font-size-asian="11pt" style:font-size-complex="11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801cm" fo:margin-top="0cm" fo:margin-bottom="0cm" style:contextual-spacing="false" fo:line-height="115%" fo:text-align="justify" style:justify-single-word="false" fo:orphans="2" fo:widows="2" fo:hyphenation-ladder-count="no-limit" fo:text-indent="0cm" style:auto-text-indent="false" style:writing-mode="lr-tb"/>
      <style:text-properties style:font-name="Arial1" fo:font-size="11pt" officeooo:rsid="00007ebd" officeooo:paragraph-rsid="00007ebd" style:font-size-asian="11pt" style:font-size-complex="11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801cm" fo:margin-top="0cm" fo:margin-bottom="0cm" style:contextual-spacing="false" fo:line-height="115%" fo:text-align="justify" style:justify-single-word="false" fo:orphans="2" fo:widows="2" fo:hyphenation-ladder-count="no-limit" fo:text-indent="0cm" style:auto-text-indent="false" style:writing-mode="lr-tb"/>
      <style:text-properties style:font-name="Arial1" fo:font-size="11pt" officeooo:rsid="000393ef" officeooo:paragraph-rsid="000393ef" style:font-size-asian="11pt" style:font-size-complex="11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150%" fo:text-align="justify" style:justify-single-word="false"/>
      <style:text-properties style:font-name="Arial1" fo:font-size="11pt" officeooo:paragraph-rsid="000393ef" style:font-size-asian="11pt" style:font-size-complex="11pt" style:font-weight-complex="bold"/>
    </style:style>
    <style:style style:name="P22" style:family="paragraph" style:parent-style-name="Standard">
      <style:paragraph-properties fo:margin-left="0cm" fo:margin-right="-1.238cm" fo:text-align="end" style:justify-single-word="false" fo:text-indent="0cm" style:auto-text-indent="false"/>
      <style:text-properties style:font-name="Arial1" fo:font-size="11pt" officeooo:paragraph-rsid="00007ebd" style:font-size-asian="11pt" style:font-size-complex="11pt"/>
    </style:style>
    <style:style style:name="P23" style:family="paragraph" style:parent-style-name="Normal_20__28_Web_29_">
      <style:paragraph-properties fo:margin-top="0cm" fo:margin-bottom="0cm" style:contextual-spacing="false" fo:line-height="150%" fo:text-align="justify" style:justify-single-word="false"/>
      <style:text-properties style:font-name="Arial1" fo:font-size="11pt" officeooo:paragraph-rsid="000393ef" style:font-size-asian="11pt" style:font-name-complex="Calibri" style:font-size-complex="11pt"/>
    </style:style>
    <style:style style:name="P24" style:family="paragraph" style:parent-style-name="Standard">
      <style:paragraph-properties fo:margin-top="0cm" fo:margin-bottom="0cm" style:contextual-spacing="false" fo:line-height="150%" fo:text-align="justify" style:justify-single-word="false"/>
      <style:text-properties style:font-name="Arial1" fo:font-size="11pt" officeooo:paragraph-rsid="000393ef" style:font-size-asian="11pt" style:font-name-complex="Calibri" style:font-size-complex="11pt"/>
    </style:style>
    <style:style style:name="P25" style:family="paragraph" style:parent-style-name="Normal_20__28_Web_29_">
      <style:paragraph-properties fo:margin-top="0cm" fo:margin-bottom="0cm" style:contextual-spacing="false" fo:line-height="150%" fo:text-align="center" style:justify-single-word="false"/>
      <style:text-properties style:font-name="Arial1" fo:font-size="11pt" officeooo:paragraph-rsid="000393ef" style:font-size-asian="11pt" style:font-name-complex="Calibri" style:font-size-complex="11pt"/>
    </style:style>
    <style:style style:name="P26" style:family="paragraph" style:parent-style-name="Standard_20__28_user_29_">
      <style:paragraph-properties fo:margin-left="0.635cm" fo:margin-right="0cm" fo:line-height="150%" fo:text-align="center" style:justify-single-word="false" fo:text-indent="0cm" style:auto-text-indent="false"/>
      <style:text-properties style:font-name="Arial1" fo:font-size="11pt" officeooo:paragraph-rsid="000393ef" style:font-size-asian="11pt" style:font-name-complex="Calibri" style:font-size-complex="11pt"/>
    </style:style>
    <style:style style:name="P27" style:family="paragraph" style:parent-style-name="LO-normal0">
      <style:paragraph-properties fo:margin-left="0cm" fo:margin-right="0.801cm" fo:margin-top="0cm" fo:margin-bottom="0cm" style:contextual-spacing="true" fo:line-height="100%" fo:text-align="justify" style:justify-single-word="false" fo:orphans="0" fo:widows="0" fo:text-indent="0cm" style:auto-text-indent="false" style:writing-mode="lr-tb">
        <style:tab-stops>
          <style:tab-stop style:position="-1.305cm"/>
        </style:tab-stops>
      </style:paragraph-properties>
      <style:text-properties style:font-name="Arial1" fo:font-size="11pt" officeooo:paragraph-rsid="00007ebd" fo:background-color="#ffff00" style:font-size-asian="11pt" style:font-size-complex="11pt"/>
    </style:style>
    <style:style style:name="P28" style:family="paragraph" style:parent-style-name="Standard">
      <style:paragraph-properties fo:margin-top="0cm" fo:margin-bottom="0cm" style:contextual-spacing="false" fo:line-height="150%" fo:text-align="justify" style:justify-single-word="false"/>
      <style:text-properties style:font-name="Arial1" fo:font-size="11pt" officeooo:paragraph-rsid="000393ef" fo:background-color="#ffff00" style:font-size-asian="11pt" style:font-size-complex="11pt"/>
    </style:style>
    <style:style style:name="P29" style:family="paragraph" style:parent-style-name="LO-normal0">
      <style:paragraph-properties fo:margin-left="4.935cm" fo:margin-right="0cm" fo:margin-top="0cm" fo:margin-bottom="0cm" style:contextual-spacing="true" fo:line-height="100%" fo:text-align="justify" style:justify-single-word="false" fo:orphans="0" fo:widows="0" fo:text-indent="0cm" style:auto-text-indent="false"/>
      <style:text-properties style:font-name="Arial1" fo:font-size="11pt" fo:font-weight="bold" officeooo:paragraph-rsid="00007ebd" style:font-size-asian="11pt" style:font-weight-asian="bold" style:font-size-complex="11pt"/>
    </style:style>
    <style:style style:name="P30" style:family="paragraph" style:parent-style-name="LO-normal0">
      <style:paragraph-properties fo:margin-left="6.105cm" fo:margin-right="0cm" fo:margin-top="0cm" fo:margin-bottom="0cm" style:contextual-spacing="true" fo:line-height="100%" fo:text-align="justify" style:justify-single-word="false" fo:orphans="0" fo:widows="0" fo:text-indent="0cm" style:auto-text-indent="false"/>
      <style:text-properties style:font-name="Arial1" fo:font-size="11pt" fo:font-weight="bold" officeooo:paragraph-rsid="00007ebd" style:font-size-asian="11pt" style:font-weight-asian="bold" style:font-size-complex="11pt"/>
    </style:style>
    <style:style style:name="P31" style:family="paragraph" style:parent-style-name="Standard">
      <style:paragraph-properties fo:margin-top="0cm" fo:margin-bottom="0cm" style:contextual-spacing="false" fo:line-height="150%" fo:text-align="justify" style:justify-single-word="false"/>
      <style:text-properties style:font-name="Arial1" fo:font-size="11pt" fo:font-weight="bold" officeooo:paragraph-rsid="000393ef"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Arial1" fo:font-size="11pt" fo:font-weight="bold" officeooo:paragraph-rsid="00007ebd" style:font-size-asian="11pt" style:font-weight-asian="bold" style:font-name-complex="Arial2" style:font-size-complex="11pt"/>
    </style:style>
    <style:style style:name="P33" style:family="paragraph" style:parent-style-name="Standard">
      <style:paragraph-properties fo:margin-left="0cm" fo:margin-right="-1.238cm" fo:text-align="justify" style:justify-single-word="false" fo:text-indent="0cm" style:auto-text-indent="false"/>
      <style:text-properties style:font-name="Arial1" fo:font-size="11pt" fo:font-weight="bold" officeooo:paragraph-rsid="00007ebd" style:font-size-asian="11pt" style:font-weight-asian="bold" style:font-name-complex="Arial2" style:font-size-complex="11pt" style:font-weight-complex="bold"/>
    </style:style>
    <style:style style:name="P34" style:family="paragraph" style:parent-style-name="Standard">
      <style:paragraph-properties fo:margin-left="0cm" fo:margin-right="-1.238cm" fo:text-align="center" style:justify-single-word="false" fo:text-indent="0cm" style:auto-text-indent="false"/>
      <style:text-properties style:font-name="Arial1" fo:font-size="11pt" fo:font-weight="bold" officeooo:rsid="000393ef" officeooo:paragraph-rsid="000393ef" style:font-size-asian="11pt" style:font-weight-asian="bold" style:font-name-complex="Arial2" style:font-size-complex="11pt" style:font-weight-complex="bold"/>
    </style:style>
    <style:style style:name="P35" style:family="paragraph" style:parent-style-name="Standard">
      <style:paragraph-properties fo:margin-top="0cm" fo:margin-bottom="0cm" style:contextual-spacing="false" fo:line-height="150%" fo:text-align="justify" style:justify-single-word="false"/>
      <style:text-properties style:font-name="Arial1" fo:font-size="11pt" fo:font-weight="bold" officeooo:paragraph-rsid="000393ef" fo:background-color="#ffff00" style:font-size-asian="11pt" style:font-weight-asian="bold" style:font-size-complex="11pt" style:font-weight-complex="bold"/>
    </style:style>
    <style:style style:name="P36" style:family="paragraph" style:parent-style-name="Standard_20__28_user_29_">
      <style:paragraph-properties fo:line-height="150%" fo:text-align="center" style:justify-single-word="false" fo:orphans="0" fo:widows="0"/>
      <style:text-properties style:font-name="Arial1" fo:font-size="11pt" fo:font-weight="bold" officeooo:paragraph-rsid="000393ef" style:font-name-asian="Times New Roman" style:font-size-asian="11pt" style:font-weight-asian="bold" style:font-name-complex="Calibri" style:font-size-complex="11pt"/>
    </style:style>
    <style:style style:name="P37" style:family="paragraph" style:parent-style-name="Standard_20__28_user_29_">
      <style:paragraph-properties fo:line-height="150%" fo:text-align="justify" style:justify-single-word="false" fo:orphans="0" fo:widows="0"/>
      <style:text-properties style:font-name="Arial1" fo:font-size="11pt" fo:font-weight="bold" officeooo:paragraph-rsid="000393ef" style:font-name-asian="Times New Roman" style:font-size-asian="11pt" style:font-weight-asian="bold" style:font-name-complex="Calibri" style:font-size-complex="11pt"/>
    </style:style>
    <style:style style:name="P38" style:family="paragraph" style:parent-style-name="Standard">
      <style:paragraph-properties fo:margin-left="0cm" fo:margin-right="-1.238cm" fo:text-align="justify" style:justify-single-word="false" fo:text-indent="0cm" style:auto-text-indent="false"/>
      <style:text-properties style:font-name="Arial1" fo:font-size="11pt" fo:font-weight="normal" officeooo:paragraph-rsid="00007ebd" style:font-size-asian="11pt" style:font-weight-asian="normal" style:font-name-complex="Arial2" style:font-size-complex="11pt" style:font-weight-complex="normal"/>
    </style:style>
    <style:style style:name="P39" style:family="paragraph" style:parent-style-name="Standard">
      <style:paragraph-properties fo:margin-top="0cm" fo:margin-bottom="0cm" style:contextual-spacing="false" fo:line-height="150%" fo:text-align="justify" style:justify-single-word="false"/>
      <style:text-properties style:font-name="Arial1" fo:font-size="11pt" style:text-underline-style="solid" style:text-underline-width="auto" style:text-underline-color="font-color" officeooo:paragraph-rsid="000393ef" style:font-size-asian="11pt" style:font-name-complex="Calibri" style:font-size-complex="11pt"/>
    </style:style>
    <style:style style:name="P40" style:family="paragraph" style:parent-style-name="Standard">
      <style:paragraph-properties fo:margin-top="0cm" fo:margin-bottom="0cm" style:contextual-spacing="false" fo:line-height="150%" fo:text-align="justify" style:justify-single-word="false"/>
      <style:text-properties style:font-name="Arial1" fo:font-size="11pt" style:text-underline-style="solid" style:text-underline-width="auto" style:text-underline-color="font-color" officeooo:paragraph-rsid="000393ef" style:font-size-asian="11pt" style:font-size-complex="11pt"/>
    </style:style>
    <style:style style:name="P41" style:family="paragraph" style:parent-style-name="Standard">
      <style:paragraph-properties fo:margin-top="0cm" fo:margin-bottom="0cm" style:contextual-spacing="false" fo:line-height="150%" fo:text-align="justify" style:justify-single-word="false"/>
      <style:text-properties style:font-name="Arial1" fo:font-size="11pt" fo:language="es" fo:country="ES" officeooo:paragraph-rsid="000393ef" style:font-size-asian="11pt" style:font-size-complex="11pt"/>
    </style:style>
    <style:style style:name="P42" style:family="paragraph" style:parent-style-name="Standard_20__28_user_29_">
      <style:paragraph-properties fo:line-height="150%" fo:text-align="center" style:justify-single-word="false" fo:orphans="0" fo:widows="0"/>
      <style:text-properties style:font-name="Arial1" fo:font-size="11pt" officeooo:paragraph-rsid="000393ef" style:font-name-asian="Times New Roman" style:font-size-asian="11pt" style:font-name-complex="Calibri" style:font-size-complex="11pt" style:font-weight-complex="bold"/>
    </style:style>
    <style:style style:name="P43" style:family="paragraph" style:parent-style-name="Standard_20__28_user_29_">
      <style:paragraph-properties fo:line-height="150%" fo:text-align="justify" style:justify-single-word="false"/>
      <style:text-properties style:font-name="Arial1" fo:font-size="11pt" officeooo:paragraph-rsid="000393ef" style:font-name-asian="Times New Roman" style:font-size-asian="11pt" style:font-name-complex="Calibri" style:font-size-complex="11pt"/>
    </style:style>
    <style:style style:name="P44" style:family="paragraph" style:parent-style-name="Standard_20__28_user_29_">
      <style:paragraph-properties fo:line-height="150%" fo:text-align="justify" style:justify-single-word="false" fo:orphans="0" fo:widows="0"/>
      <style:text-properties style:font-name="Arial1" fo:font-size="11pt" officeooo:paragraph-rsid="000393ef" style:font-name-asian="Times New Roman" style:font-size-asian="11pt" style:font-name-complex="Calibri" style:font-size-complex="11pt"/>
    </style:style>
    <style:style style:name="P45" style:family="paragraph" style:parent-style-name="Standard_20__28_user_29_">
      <style:paragraph-properties fo:line-height="150%" fo:text-align="center" style:justify-single-word="false"/>
      <style:text-properties style:font-name="Arial1" fo:font-size="11pt" officeooo:paragraph-rsid="000393ef" style:font-name-asian="Times New Roman" style:font-size-asian="11pt" style:font-name-complex="Calibri" style:font-size-complex="11pt"/>
    </style:style>
    <style:style style:name="P46" style:family="paragraph" style:parent-style-name="Standard_20__28_user_29_">
      <style:paragraph-properties fo:line-height="150%"/>
      <style:text-properties style:font-name="Arial1" fo:font-size="11pt" officeooo:paragraph-rsid="000393ef" style:font-name-asian="Times New Roman" style:font-size-asian="11pt" style:font-name-complex="Calibri" style:font-size-complex="11pt"/>
    </style:style>
    <style:style style:name="P47" style:family="paragraph" style:parent-style-name="Standard">
      <style:paragraph-properties fo:margin-left="0cm" fo:margin-right="-1.238cm" fo:text-align="end" style:justify-single-word="false" fo:text-indent="0cm" style:auto-text-indent="false"/>
      <style:text-properties style:font-name="Arial1" fo:font-size="12pt" officeooo:paragraph-rsid="00007ebd" style:font-size-asian="12pt" style:font-size-complex="12pt"/>
    </style:style>
    <style:style style:name="P48" style:family="paragraph" style:parent-style-name="Standard">
      <style:paragraph-properties fo:margin-left="0cm" fo:margin-right="-1.238cm" fo:text-align="end" style:justify-single-word="false" fo:text-indent="0cm" style:auto-text-indent="false"/>
      <style:text-properties style:font-name="Arial1" fo:font-size="12pt" fo:font-weight="bold" officeooo:rsid="000393ef" officeooo:paragraph-rsid="000393ef" style:font-size-asian="12pt" style:font-weight-asian="bold" style:font-size-complex="12pt" style:font-weight-complex="bold"/>
    </style:style>
    <style:style style:name="P49" style:family="paragraph" style:parent-style-name="Standard">
      <style:paragraph-properties fo:margin-left="0cm" fo:margin-right="-1.238cm" fo:text-align="justify" style:justify-single-word="false" fo:text-indent="0cm" style:auto-text-indent="false"/>
      <style:text-properties style:font-name="Arial1" fo:font-size="8pt" fo:font-weight="normal" officeooo:paragraph-rsid="00007ebd" style:font-size-asian="8pt" style:font-weight-asian="normal" style:font-name-complex="Arial2" style:font-size-complex="8pt" style:font-weight-complex="normal"/>
    </style:style>
    <style:style style:name="P50" style:family="paragraph" style:parent-style-name="Default">
      <style:paragraph-properties fo:line-height="150%" fo:text-align="justify" style:justify-single-word="false"/>
      <style:text-properties fo:color="#000000" loext:opacity="100%" style:font-name="Arial1" fo:font-size="11pt" fo:language="es" fo:country="AR" officeooo:paragraph-rsid="000393ef" style:letter-kerning="true" style:font-size-asian="11pt" style:language-asian="en" style:country-asian="US" style:font-size-complex="11pt"/>
    </style:style>
    <style:style style:name="P51"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1pt" fo:language="es" fo:country="AR" officeooo:paragraph-rsid="000393ef" style:letter-kerning="true" style:font-size-asian="11pt" style:language-asian="en" style:country-asian="US" style:font-size-complex="11pt"/>
    </style:style>
    <style:style style:name="P52" style:family="paragraph" style:parent-style-name="Normal_20__28_Web_29_">
      <style:paragraph-properties fo:margin-top="0cm" fo:margin-bottom="0cm" style:contextual-spacing="false" fo:line-height="150%" fo:text-align="center" style:justify-single-word="false"/>
      <style:text-properties fo:color="#000000" loext:opacity="100%" style:font-name="Arial1" fo:font-size="11pt" fo:font-weight="bold" officeooo:paragraph-rsid="000393ef" style:font-size-asian="11pt" style:font-weight-asian="bold" style:font-name-complex="Calibri" style:font-size-complex="11pt" style:font-weight-complex="bold"/>
    </style:style>
    <style:style style:name="P53" style:family="paragraph" style:parent-style-name="Normal_20__28_Web_29_">
      <style:paragraph-properties fo:margin-top="0cm" fo:margin-bottom="0cm" style:contextual-spacing="false" fo:line-height="150%"/>
      <style:text-properties fo:color="#000000" loext:opacity="100%" style:font-name="Arial1" fo:font-size="11pt" fo:font-weight="bold" officeooo:paragraph-rsid="000393ef" style:font-size-asian="11pt" style:font-weight-asian="bold" style:font-name-complex="Calibri" style:font-size-complex="11pt" style:font-weight-complex="bold"/>
    </style:style>
    <style:style style:name="P54"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fo:font-weight="bold" officeooo:paragraph-rsid="000393ef" style:font-size-asian="11pt" style:font-weight-asian="bold" style:font-name-complex="Calibri" style:font-size-complex="11pt" style:font-weight-complex="bold"/>
    </style:style>
    <style:style style:name="P55" style:family="paragraph" style:parent-style-name="Normal_20__28_Web_29_">
      <style:paragraph-properties fo:margin-left="1.27cm" fo:margin-right="0cm" fo:margin-top="0cm" fo:margin-bottom="0cm" style:contextual-spacing="false" fo:line-height="150%" fo:text-align="justify" style:justify-single-word="false" fo:text-indent="0cm" style:auto-text-indent="false"/>
      <style:text-properties fo:color="#000000" loext:opacity="100%" style:font-name="Arial1" fo:font-size="11pt" fo:font-weight="bold" officeooo:paragraph-rsid="000393ef" style:font-size-asian="11pt" style:font-weight-asian="bold" style:font-name-complex="Calibri" style:font-size-complex="11pt"/>
    </style:style>
    <style:style style:name="P56"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fo:font-weight="bold" officeooo:paragraph-rsid="000393ef" style:font-size-asian="11pt" style:font-weight-asian="bold" style:font-name-complex="Calibri" style:font-size-complex="11pt" style:font-style-complex="italic" style:font-weight-complex="bold"/>
    </style:style>
    <style:style style:name="P57" style:family="paragraph" style:parent-style-name="Normal_20__28_Web_29_">
      <style:paragraph-properties fo:margin-top="0cm" fo:margin-bottom="0cm" style:contextual-spacing="false" fo:line-height="150%" fo:text-align="justify" style:justify-single-word="false">
        <style:tab-stops>
          <style:tab-stop style:position="4.075cm"/>
        </style:tab-stops>
      </style:paragraph-properties>
      <style:text-properties fo:color="#000000" loext:opacity="100%" style:font-name="Arial1" fo:font-size="11pt" fo:font-weight="bold" officeooo:paragraph-rsid="000393ef" style:font-size-asian="11pt" style:font-weight-asian="bold" style:font-name-complex="Calibri" style:font-size-complex="11pt" style:font-style-complex="italic" style:font-weight-complex="bold"/>
    </style:style>
    <style:style style:name="P58" style:family="paragraph" style:parent-style-name="Normal_20__28_Web_29_">
      <style:paragraph-properties fo:margin-left="0.635cm" fo:margin-right="0cm" fo:margin-top="0cm" fo:margin-bottom="0cm" style:contextual-spacing="false" fo:line-height="150%" fo:text-align="justify" style:justify-single-word="false" fo:text-indent="0cm" style:auto-text-indent="false"/>
      <style:text-properties fo:color="#000000" loext:opacity="100%" style:font-name="Arial1" fo:font-size="11pt" fo:font-weight="bold" officeooo:paragraph-rsid="000393ef" fo:background-color="#ffff00" style:font-size-asian="11pt" style:font-weight-asian="bold" style:font-name-complex="Calibri" style:font-size-complex="11pt"/>
    </style:style>
    <style:style style:name="P59"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officeooo:paragraph-rsid="000393ef" style:font-size-asian="11pt" style:font-name-complex="Calibri" style:font-size-complex="11pt"/>
    </style:style>
    <style:style style:name="P60" style:family="paragraph" style:parent-style-name="Normal_20__28_Web_29_">
      <style:paragraph-properties fo:margin-left="1.27cm" fo:margin-right="0cm" fo:margin-top="0cm" fo:margin-bottom="0cm" style:contextual-spacing="false" fo:line-height="150%" fo:text-align="justify" style:justify-single-word="false" fo:text-indent="0cm" style:auto-text-indent="false"/>
      <style:text-properties fo:color="#000000" loext:opacity="100%" style:font-name="Arial1" fo:font-size="11pt" officeooo:paragraph-rsid="000393ef" style:font-size-asian="11pt" style:font-name-complex="Calibri" style:font-size-complex="11pt"/>
    </style:style>
    <style:style style:name="P61" style:family="paragraph" style:parent-style-name="Normal_20__28_Web_29_">
      <style:paragraph-properties fo:margin-left="0.635cm" fo:margin-right="0cm" fo:margin-top="0cm" fo:margin-bottom="0cm" style:contextual-spacing="false" fo:line-height="150%" fo:text-align="justify" style:justify-single-word="false" fo:text-indent="0cm" style:auto-text-indent="false"/>
      <style:text-properties fo:color="#000000" loext:opacity="100%" style:font-name="Arial1" fo:font-size="11pt" officeooo:paragraph-rsid="000393ef" style:font-size-asian="11pt" style:font-name-complex="Calibri" style:font-size-complex="11pt"/>
    </style:style>
    <style:style style:name="P62" style:family="paragraph" style:parent-style-name="Normal_20__28_Web_29_">
      <style:paragraph-properties fo:margin-top="0cm" fo:margin-bottom="0cm" style:contextual-spacing="false" fo:line-height="150%" fo:text-align="justify" style:justify-single-word="false">
        <style:tab-stops>
          <style:tab-stop style:position="1.931cm"/>
        </style:tab-stops>
      </style:paragraph-properties>
      <style:text-properties fo:color="#000000" loext:opacity="100%" style:font-name="Arial1" fo:font-size="11pt" officeooo:paragraph-rsid="000393ef" style:font-size-asian="11pt" style:font-name-complex="Calibri" style:font-size-complex="11pt"/>
    </style:style>
    <style:style style:name="P63" style:family="paragraph" style:parent-style-name="Normal_20__28_Web_29_">
      <style:paragraph-properties fo:margin-top="0cm" fo:margin-bottom="0cm" style:contextual-spacing="false" fo:line-height="150%" fo:text-align="center" style:justify-single-word="false"/>
      <style:text-properties fo:color="#000000" loext:opacity="100%" style:font-name="Arial1" fo:font-size="11pt" officeooo:paragraph-rsid="000393ef" style:font-size-asian="11pt" style:font-name-complex="Calibri" style:font-size-complex="11pt"/>
    </style:style>
    <style:style style:name="P64" style:family="paragraph" style:parent-style-name="Standard_20__28_user_29_">
      <style:paragraph-properties fo:line-height="150%" fo:text-align="center" style:justify-single-word="false" fo:orphans="0" fo:widows="0"/>
      <style:text-properties fo:color="#000000" loext:opacity="100%" style:font-name="Arial1" fo:font-size="11pt" officeooo:paragraph-rsid="000393ef" style:font-size-asian="11pt" style:font-name-complex="Calibri" style:font-size-complex="11pt"/>
    </style:style>
    <style:style style:name="P65"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officeooo:paragraph-rsid="000393ef" style:font-size-asian="11pt" style:font-name-complex="Calibri" style:font-size-complex="11pt" style:font-weight-complex="bold"/>
    </style:style>
    <style:style style:name="P66" style:family="paragraph" style:parent-style-name="Standard_20__28_user_29_">
      <style:paragraph-properties fo:line-height="150%" fo:text-align="center" style:justify-single-word="false" fo:orphans="0" fo:widows="0"/>
      <style:text-properties fo:color="#000000" loext:opacity="100%" style:font-name="Arial1" fo:font-size="11pt" officeooo:paragraph-rsid="000393ef" style:font-size-asian="11pt" style:font-name-complex="Calibri" style:font-size-complex="11pt" style:font-weight-complex="bold"/>
    </style:style>
    <style:style style:name="P67" style:family="paragraph" style:parent-style-name="Normal_20__28_Web_29_">
      <style:paragraph-properties fo:margin-left="1.27cm" fo:margin-right="0cm" fo:margin-top="0cm" fo:margin-bottom="0cm" style:contextual-spacing="false" fo:line-height="150%" fo:text-align="justify" style:justify-single-word="false" fo:text-indent="1.249cm" style:auto-text-indent="false"/>
      <style:text-properties fo:color="#000000" loext:opacity="100%" style:font-name="Arial1" fo:font-size="11pt" officeooo:paragraph-rsid="000393ef" fo:background-color="#ffff00" style:font-size-asian="11pt" style:font-name-complex="Calibri" style:font-size-complex="11pt"/>
    </style:style>
    <style:style style:name="P68"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officeooo:paragraph-rsid="000393ef" style:font-name-asian="Calibri" style:font-size-asian="11pt" style:font-name-complex="Calibri" style:font-size-complex="11pt"/>
    </style:style>
    <style:style style:name="P69"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officeooo:paragraph-rsid="000393ef" style:font-name-asian="Calibri" style:font-size-asian="11pt" style:language-asian="en" style:country-asian="US" style:font-name-complex="Calibri" style:font-size-complex="11pt"/>
    </style:style>
    <style:style style:name="P70"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officeooo:paragraph-rsid="000393ef" fo:background-color="transparent" style:font-size-asian="11pt" style:font-name-complex="Calibri" style:font-size-complex="11pt"/>
    </style:style>
    <style:style style:name="P71"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style:text-underline-style="solid" style:text-underline-width="auto" style:text-underline-color="font-color" fo:font-weight="bold" officeooo:paragraph-rsid="000393ef" style:font-size-asian="11pt" style:font-weight-asian="bold" style:font-name-complex="Calibri" style:font-size-complex="11pt" style:font-weight-complex="bold"/>
    </style:style>
    <style:style style:name="P72"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style:text-underline-style="solid" style:text-underline-width="auto" style:text-underline-color="font-color" fo:font-weight="bold" officeooo:paragraph-rsid="000393ef" style:font-size-asian="11pt" style:font-weight-asian="bold" style:font-name-complex="Calibri" style:font-size-complex="11pt" style:font-style-complex="italic" style:font-weight-complex="bold"/>
    </style:style>
    <style:style style:name="P73"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style:text-underline-style="solid" style:text-underline-width="auto" style:text-underline-color="font-color" fo:font-weight="bold" officeooo:paragraph-rsid="000393ef" style:font-name-asian="Calibri" style:font-size-asian="11pt" style:language-asian="en" style:country-asian="US" style:font-weight-asian="bold" style:font-name-complex="Calibri" style:font-size-complex="11pt" style:font-weight-complex="bold"/>
    </style:style>
    <style:style style:name="P74"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1pt" style:text-underline-style="solid" style:text-underline-width="auto" style:text-underline-color="font-color" officeooo:paragraph-rsid="000393ef" style:font-size-asian="11pt" style:font-name-complex="Calibri" style:font-size-complex="11pt"/>
    </style:style>
    <style:style style:name="P75" style:family="paragraph" style:parent-style-name="Normal_20__28_Web_29_">
      <style:paragraph-properties fo:margin-top="0cm" fo:margin-bottom="0cm" style:contextual-spacing="false" fo:line-height="150%" fo:text-align="justify" style:justify-single-word="false">
        <style:tab-stops>
          <style:tab-stop style:position="1.931cm"/>
        </style:tab-stops>
      </style:paragraph-properties>
      <style:text-properties fo:color="#000000" loext:opacity="100%" style:font-name="Arial1" fo:font-size="11pt" fo:font-style="italic" fo:font-weight="bold" officeooo:paragraph-rsid="000393ef" style:font-size-asian="11pt" style:font-style-asian="italic" style:font-weight-asian="bold" style:font-name-complex="Calibri" style:font-size-complex="11pt" style:font-style-complex="italic" style:font-weight-complex="bold"/>
    </style:style>
    <style:style style:name="P76" style:family="paragraph" style:parent-style-name="Standard_20__28_user_29_">
      <style:paragraph-properties fo:line-height="150%" fo:text-align="center" style:justify-single-word="false"/>
      <style:text-properties fo:color="#000000" loext:opacity="100%" style:font-name="Arial1" fo:font-size="11pt" officeooo:paragraph-rsid="000393ef" style:font-name-asian="Times New Roman" style:font-size-asian="11pt" style:font-name-complex="Calibri" style:font-size-complex="11pt"/>
    </style:style>
    <style:style style:name="P77" style:family="paragraph" style:parent-style-name="Standard_20__28_user_29_">
      <style:paragraph-properties fo:line-height="150%" fo:text-align="justify" style:justify-single-word="false"/>
      <style:text-properties fo:color="#000000" loext:opacity="100%" style:font-name="Arial1" fo:font-size="11pt" officeooo:paragraph-rsid="000393ef" style:font-name-asian="Times New Roman" style:font-size-asian="11pt" style:font-name-complex="Calibri" style:font-size-complex="11pt"/>
    </style:style>
    <style:style style:name="P78" style:family="paragraph" style:parent-style-name="Standard_20__28_user_29_">
      <style:paragraph-properties fo:line-height="150%"/>
      <style:text-properties fo:color="#000000" loext:opacity="100%" style:font-name="Arial1" fo:font-size="11pt" officeooo:paragraph-rsid="000393ef" style:font-name-asian="Times New Roman" style:font-size-asian="11pt" style:font-name-complex="Calibri" style:font-size-complex="11pt"/>
    </style:style>
    <style:style style:name="P79" style:family="paragraph" style:parent-style-name="Standard_20__28_user_29_">
      <style:paragraph-properties fo:line-height="150%" fo:text-align="justify" style:justify-single-word="false" fo:orphans="0" fo:widows="0"/>
      <style:text-properties fo:color="#000000" loext:opacity="100%" style:font-name="Arial1" fo:font-size="11pt" officeooo:paragraph-rsid="000393ef" style:letter-kerning="false" style:font-name-asian="Times New Roman" style:font-size-asian="11pt" style:font-name-complex="Calibri" style:font-size-complex="11pt" style:language-complex="ar" style:country-complex="SA"/>
    </style:style>
    <style:style style:name="P80" style:family="paragraph" style:parent-style-name="Default">
      <style:paragraph-properties fo:line-height="150%" fo:text-align="justify" style:justify-single-word="false"/>
      <style:text-properties officeooo:paragraph-rsid="000393ef"/>
    </style:style>
    <style:style style:name="P81" style:family="paragraph" style:parent-style-name="Standard">
      <style:paragraph-properties fo:margin-top="0cm" fo:margin-bottom="0cm" style:contextual-spacing="false" fo:line-height="150%" fo:text-align="justify" style:justify-single-word="false"/>
      <style:text-properties officeooo:paragraph-rsid="000393ef"/>
    </style:style>
    <style:style style:name="P82" style:family="paragraph" style:parent-style-name="Normal_20__28_Web_29_">
      <style:paragraph-properties fo:margin-top="0cm" fo:margin-bottom="0cm" style:contextual-spacing="false" fo:line-height="150%" fo:text-align="justify" style:justify-single-word="false"/>
      <style:text-properties fo:color="#ff0000" loext:opacity="100%" style:font-name="Arial1" fo:font-size="11pt" officeooo:paragraph-rsid="000393ef" style:font-size-asian="11pt" style:font-name-complex="Calibri" style:font-size-complex="11pt"/>
    </style:style>
    <style:style style:name="P83" style:family="paragraph" style:parent-style-name="Text_20_body">
      <style:paragraph-properties fo:line-height="150%" fo:text-align="justify" style:justify-single-word="false" fo:orphans="0" fo:widows="0"/>
      <style:text-properties fo:font-variant="normal" fo:text-transform="none" fo:color="#000000" loext:opacity="100%" style:text-line-through-style="none" style:text-line-through-type="none" style:font-name="Arial1" fo:font-size="11pt" fo:font-style="normal" style:text-underline-style="none" fo:font-weight="normal" officeooo:paragraph-rsid="000393ef" fo:background-color="transparent" style:font-size-asian="11pt" style:font-style-asian="normal" style:font-weight-asian="normal" style:font-name-complex="Calibri" style:font-size-complex="11pt"/>
    </style:style>
    <style:style style:name="P84" style:family="paragraph" style:parent-style-name="Texto_20_sin_20_formato3" style:list-style-name="">
      <style:paragraph-properties fo:margin-left="0cm" fo:margin-right="0cm" fo:margin-top="0.032cm" fo:margin-bottom="0cm" style:contextual-spacing="false" fo:text-align="center" style:justify-single-word="false" fo:text-indent="0cm" style:auto-text-indent="false"/>
      <style:text-properties fo:color="#000000" loext:opacity="100%" style:font-name="Arial1" fo:font-size="9pt" fo:language="es" fo:country="AR" fo:font-weight="bold" officeooo:rsid="00012605" officeooo:paragraph-rsid="00012605" style:font-name-asian="Arial2" style:font-size-asian="9pt" style:language-asian="es" style:country-asian="AR" style:font-weight-asian="bold" style:font-name-complex="Arial2" style:font-size-complex="9pt" style:font-weight-complex="bold"/>
    </style:style>
    <style:style style:name="P85" style:family="paragraph" style:parent-style-name="Normal_20__28_Web_29_" style:list-style-name="WW8Num2">
      <style:paragraph-properties fo:margin-top="0cm" fo:margin-bottom="0cm" style:contextual-spacing="false" fo:line-height="150%" fo:text-align="justify" style:justify-single-word="false"/>
      <style:text-properties style:font-name="Arial1" fo:font-size="11pt" officeooo:paragraph-rsid="000393ef" style:font-size-asian="11pt" style:font-size-complex="11pt"/>
    </style:style>
    <style:style style:name="P86" style:family="paragraph" style:parent-style-name="Normal_20__28_Web_29_" style:list-style-name="WW8Num4">
      <style:paragraph-properties fo:margin-top="0cm" fo:margin-bottom="0cm" style:contextual-spacing="false" fo:line-height="150%" fo:text-align="justify" style:justify-single-word="false"/>
      <style:text-properties style:font-name="Arial1" fo:font-size="11pt" officeooo:paragraph-rsid="000393ef" style:font-size-asian="11pt" style:font-size-complex="11pt"/>
    </style:style>
    <style:style style:name="P87" style:family="paragraph" style:parent-style-name="Normal_20__28_Web_29_" style:list-style-name="WW8Num7">
      <style:paragraph-properties fo:margin-top="0cm" fo:margin-bottom="0cm" style:contextual-spacing="false" fo:line-height="150%" fo:text-align="justify" style:justify-single-word="false"/>
      <style:text-properties style:font-name="Arial1" fo:font-size="11pt" officeooo:paragraph-rsid="000393ef" style:font-size-asian="11pt" style:font-size-complex="11pt"/>
    </style:style>
    <style:style style:name="P88" style:family="paragraph" style:parent-style-name="Normal_20__28_Web_29_" style:list-style-name="WW8Num5">
      <style:paragraph-properties fo:margin-top="0cm" fo:margin-bottom="0cm" style:contextual-spacing="false" fo:line-height="150%" fo:text-align="justify" style:justify-single-word="false"/>
      <style:text-properties style:font-name="Arial1" fo:font-size="11pt" officeooo:paragraph-rsid="000393ef" style:font-size-asian="11pt" style:font-size-complex="11pt"/>
    </style:style>
    <style:style style:name="P89" style:family="paragraph" style:parent-style-name="Normal_20__28_Web_29_" style:list-style-name="WW8Num3">
      <style:paragraph-properties fo:margin-top="0cm" fo:margin-bottom="0cm" style:contextual-spacing="false" fo:line-height="150%" fo:text-align="justify" style:justify-single-word="false"/>
      <style:text-properties style:font-name="Arial1" fo:font-size="11pt" officeooo:paragraph-rsid="000393ef" style:font-size-asian="11pt" style:font-name-complex="Calibri" style:font-size-complex="11pt"/>
    </style:style>
    <style:style style:name="P90" style:family="paragraph" style:parent-style-name="Normal_20__28_Web_29_" style:list-style-name="WW8Num2">
      <style:paragraph-properties fo:margin-top="0cm" fo:margin-bottom="0cm" style:contextual-spacing="false" fo:line-height="150%" fo:text-align="justify" style:justify-single-word="false"/>
      <style:text-properties style:font-name="Arial1" fo:font-size="11pt" fo:font-weight="bold" officeooo:paragraph-rsid="000393ef" style:font-size-asian="11pt" style:font-weight-asian="bold" style:font-name-complex="Calibri" style:font-size-complex="11pt" style:font-weight-complex="bold"/>
    </style:style>
    <style:style style:name="P91" style:family="paragraph" style:parent-style-name="Normal_20__28_Web_29_" style:list-style-name="WW8Num2">
      <style:paragraph-properties fo:margin-top="0cm" fo:margin-bottom="0cm" style:contextual-spacing="false" fo:line-height="150%" fo:text-align="justify" style:justify-single-word="false"/>
      <style:text-properties fo:color="#000000" loext:opacity="100%" style:font-name="Arial1" fo:font-size="11pt" fo:font-weight="bold" officeooo:paragraph-rsid="000393ef" style:font-size-asian="11pt" style:font-weight-asian="bold" style:font-name-complex="Calibri" style:font-size-complex="11pt" style:font-weight-complex="bold"/>
    </style:style>
    <style:style style:name="P92" style:family="paragraph" style:parent-style-name="Normal_20__28_Web_29_" style:list-style-name="WW8Num6">
      <style:paragraph-properties fo:margin-top="0cm" fo:margin-bottom="0cm" style:contextual-spacing="false" fo:line-height="150%" fo:text-align="justify" style:justify-single-word="false"/>
      <style:text-properties fo:color="#000000" loext:opacity="100%" style:font-name="Arial1" fo:font-size="11pt" fo:font-weight="bold" officeooo:paragraph-rsid="000393ef" style:font-size-asian="11pt" style:font-weight-asian="bold" style:font-name-complex="Calibri" style:font-size-complex="11pt" style:font-weight-complex="bold"/>
    </style:style>
    <style:style style:name="P93" style:family="paragraph" style:parent-style-name="Normal_20__28_Web_29_">
      <style:paragraph-properties fo:margin-left="1.27cm" fo:margin-right="0cm" fo:margin-top="0cm" fo:margin-bottom="0cm" style:contextual-spacing="false" fo:line-height="150%" fo:text-align="center" style:justify-single-word="false" fo:text-indent="1.249cm" style:auto-text-indent="false"/>
      <style:text-properties fo:color="#000000" loext:opacity="100%" style:font-name="Arial1" fo:font-size="11pt" fo:font-weight="bold" officeooo:paragraph-rsid="000393ef" style:font-size-asian="11pt" style:font-weight-asian="bold" style:font-name-complex="Calibri" style:font-size-complex="11pt"/>
    </style:style>
    <style:style style:name="P94" style:family="paragraph" style:parent-style-name="Normal_20__28_Web_29_" style:list-style-name="WW8Num4">
      <style:paragraph-properties fo:margin-top="0cm" fo:margin-bottom="0cm" style:contextual-spacing="false" fo:line-height="150%" fo:text-align="justify" style:justify-single-word="false"/>
      <style:text-properties fo:color="#000000" loext:opacity="100%" style:font-name="Arial1" fo:font-size="11pt" officeooo:paragraph-rsid="000393ef" style:font-size-asian="11pt" style:font-name-complex="Calibri" style:font-size-complex="11pt"/>
    </style:style>
    <style:style style:name="P95" style:family="paragraph" style:parent-style-name="Normal_20__28_Web_29_" style:list-style-name="WW8Num3">
      <style:paragraph-properties fo:margin-top="0cm" fo:margin-bottom="0cm" style:contextual-spacing="false" fo:line-height="150%" fo:text-align="justify" style:justify-single-word="false"/>
      <style:text-properties fo:color="#000000" loext:opacity="100%" style:font-name="Arial1" fo:font-size="11pt" officeooo:paragraph-rsid="000393ef" style:font-size-asian="11pt" style:font-name-complex="Calibri" style:font-size-complex="11pt"/>
    </style:style>
    <style:style style:name="P96" style:family="paragraph" style:parent-style-name="Normal_20__28_Web_29_" style:list-style-name="WW8Num1">
      <style:paragraph-properties fo:margin-top="0cm" fo:margin-bottom="0cm" style:contextual-spacing="false" fo:line-height="150%" fo:text-align="justify" style:justify-single-word="false"/>
      <style:text-properties fo:color="#000000" loext:opacity="100%" style:font-name="Arial1" fo:font-size="11pt" officeooo:paragraph-rsid="000393ef" style:font-size-asian="11pt" style:font-name-complex="Calibri" style:font-size-complex="11pt"/>
    </style:style>
    <style:style style:name="P97" style:family="paragraph" style:parent-style-name="Standard" style:master-page-name="Standard">
      <style:paragraph-properties fo:margin-left="0cm" fo:margin-right="-1.3cm" fo:margin-top="0cm" fo:margin-bottom="0cm" style:contextual-spacing="false" fo:line-height="115%" fo:text-align="justify" style:justify-single-word="false" fo:orphans="2" fo:widows="2" fo:hyphenation-ladder-count="no-limit" fo:text-indent="0cm" style:auto-text-indent="false" style:page-number="1" style:writing-mode="lr-tb"/>
      <style:text-properties style:font-name="Arial1" fo:font-size="11pt" officeooo:paragraph-rsid="00007ebd"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cm" fo:margin-right="-1.238cm" fo:text-align="justify" style:justify-single-word="false" fo:text-indent="0cm" style:auto-text-indent="false"/>
      <style:text-properties style:font-name="Arial1" fo:font-size="11pt" fo:font-weight="normal" officeooo:paragraph-rsid="00007ebd" style:font-size-asian="11pt" style:font-weight-asian="normal" style:font-name-complex="Arial2" style:font-size-complex="11pt" style:font-weight-complex="normal"/>
    </style:style>
    <style:style style:name="P99" style:family="paragraph" style:parent-style-name="Standard">
      <style:paragraph-properties fo:margin-left="0cm" fo:margin-right="-1.238cm" fo:text-align="end" style:justify-single-word="false" fo:text-indent="0cm" style:auto-text-indent="false"/>
      <style:text-properties style:font-name="Arial1" fo:font-size="12pt" fo:font-weight="bold" officeooo:rsid="000393ef" officeooo:paragraph-rsid="000393ef" style:font-size-asian="12pt" style:font-weight-asian="bold" style:font-size-complex="12pt" style:font-weight-complex="bold"/>
    </style:style>
    <style:style style:name="P100" style:family="paragraph" style:parent-style-name="Standard">
      <style:paragraph-properties fo:margin-left="0cm" fo:margin-right="-1.238cm" fo:text-align="justify" style:justify-single-word="false" fo:text-indent="0cm" style:auto-text-indent="false"/>
      <style:text-properties style:font-name="Arial1" fo:font-size="8pt" fo:font-weight="normal" officeooo:paragraph-rsid="00007ebd" style:font-size-asian="8pt" style:font-weight-asian="normal" style:font-name-complex="Arial2" style:font-size-complex="8pt" style:font-weight-complex="normal"/>
    </style:style>
    <style:style style:name="P101" style:family="paragraph" style:parent-style-name="Standard_20__28_user_29_" style:list-style-name="WW8Num2">
      <style:paragraph-properties fo:line-height="150%" fo:text-align="justify" style:justify-single-word="false"/>
      <style:text-properties style:font-name="Arial1" fo:font-size="11pt" officeooo:paragraph-rsid="000393ef" style:font-size-asian="11pt" style:font-size-complex="11pt"/>
    </style:style>
    <style:style style:name="P102" style:family="paragraph" style:parent-style-name="Standard_20__28_user_29_" style:list-style-name="WW8Num5">
      <style:paragraph-properties fo:line-height="150%" fo:text-align="justify" style:justify-single-word="false" fo:orphans="0" fo:widows="0"/>
      <style:text-properties fo:color="#000000" loext:opacity="100%" style:font-name="Arial1" fo:font-size="11pt" fo:font-weight="bold" officeooo:paragraph-rsid="000393ef" style:font-size-asian="11pt" style:font-weight-asian="bold" style:font-name-complex="Calibri" style:font-size-complex="11pt" style:font-weight-complex="bold"/>
    </style:style>
    <style:style style:name="P103" style:family="paragraph" style:parent-style-name="Texto_20_sin_20_formato" style:list-style-name="">
      <style:paragraph-properties fo:margin-left="0cm" fo:margin-right="0cm" fo:text-align="end" style:justify-single-word="false" fo:text-indent="0cm" style:auto-text-indent="false"/>
      <style:text-properties style:font-name="Arial1" fo:font-size="9pt" fo:font-weight="bold" officeooo:paragraph-rsid="00007ebd" style:font-size-asian="9pt" style:font-weight-asian="bold" style:font-name-complex="Arial2" style:font-size-complex="9pt" style:font-weight-complex="bold"/>
    </style:style>
    <style:style style:name="P104" style:family="paragraph" style:parent-style-name="Texto_20_sin_20_formato" style:list-style-name="">
      <style:paragraph-properties fo:margin-left="11.24cm" fo:margin-right="0cm" fo:text-align="end" style:justify-single-word="false" fo:text-indent="0cm" style:auto-text-indent="false"/>
      <style:text-properties style:font-name="Arial1" fo:font-size="9pt" fo:font-weight="bold" officeooo:paragraph-rsid="00007ebd" style:font-size-asian="9pt" style:font-weight-asian="bold" style:font-name-complex="Arial2" style:font-size-complex="9pt"/>
    </style:style>
    <style:style style:name="P105" style:family="paragraph" style:parent-style-name="Texto_20_sin_20_formato" style:list-style-name="">
      <style:paragraph-properties fo:margin-left="0cm" fo:margin-right="0cm" fo:text-align="justify" style:justify-single-word="false" fo:text-indent="0cm" style:auto-text-indent="false"/>
      <style:text-properties style:font-name="Arial1" fo:font-size="9pt" fo:font-weight="bold" officeooo:paragraph-rsid="00007ebd" style:font-size-asian="9pt" style:font-weight-asian="bold" style:font-name-complex="Arial2" style:font-size-complex="9pt"/>
    </style:style>
    <style:style style:name="P106" style:family="paragraph" style:parent-style-name="Texto_20_sin_20_formato" style:list-style-name="">
      <style:paragraph-properties fo:margin-left="0cm" fo:margin-right="0cm" fo:text-align="start" style:justify-single-word="false" fo:text-indent="0cm" style:auto-text-indent="false"/>
      <style:text-properties style:font-name="Arial1" fo:font-size="9pt" fo:font-weight="bold" officeooo:paragraph-rsid="00007ebd" style:font-size-asian="9pt" style:font-weight-asian="bold" style:font-name-complex="Arial2" style:font-size-complex="9pt"/>
    </style:style>
    <style:style style:name="P107" style:family="paragraph" style:parent-style-name="Texto_20_sin_20_formato" style:list-style-name="">
      <style:paragraph-properties fo:margin-left="0cm" fo:margin-right="0cm" fo:text-align="center" style:justify-single-word="false" fo:text-indent="0cm" style:auto-text-indent="false"/>
      <style:text-properties style:font-name="Arial1" fo:font-size="9pt" fo:font-weight="bold" officeooo:paragraph-rsid="00007ebd" style:font-size-asian="9pt" style:font-weight-asian="bold" style:font-name-complex="Arial2" style:font-size-complex="9pt"/>
    </style:style>
    <style:style style:name="T1" style:family="text">
      <style:text-properties fo:color="#222222" loext:opacity="100%" style:font-name="Calibri" fo:font-size="10.5pt" fo:language="es" fo:country="AR" style:font-name-asian="Calibri" style:font-size-asian="10.5pt" style:language-asian="es" style:country-asian="AR" style:font-name-complex="Calibri" style:font-size-complex="10.5pt"/>
    </style:style>
    <style:style style:name="T2" style:family="text">
      <style:text-properties fo:color="#222222" loext:opacity="100%" style:font-name="Calibri" fo:font-size="10.5pt" fo:language="es" fo:country="AR" style:font-name-asian="Arial1" style:font-size-asian="10.5pt" style:language-asian="es" style:country-asian="AR" style:font-name-complex="Calibri" style:font-size-complex="10.5pt"/>
    </style:style>
    <style:style style:name="T3" style:family="text">
      <style:text-properties fo:color="#222222" loext:opacity="100%" style:font-name="Arial1" fo:language="es" fo:country="AR" style:font-name-asian="Arial1" style:language-asian="es" style:country-asian="AR" style:font-name-complex="Arial1" style:font-size-complex="11pt"/>
    </style:style>
    <style:style style:name="T4" style:family="text">
      <style:text-properties fo:color="#222222" loext:opacity="100%" style:font-name="Arial1" fo:language="es" fo:country="AR" fo:font-weight="normal" style:font-name-asian="Arial1" style:language-asian="es" style:country-asian="AR" style:font-weight-asian="normal" style:font-name-complex="Arial1" style:font-size-complex="11pt" style:font-weight-complex="normal"/>
    </style:style>
    <style:style style:name="T5" style:family="text">
      <style:text-properties fo:color="#222222" loext:opacity="100%" style:font-name="Arial1" fo:font-size="10pt" fo:language="es" fo:country="AR" fo:font-weight="normal" style:font-name-asian="Arial1" style:font-size-asian="10pt" style:language-asian="es" style:country-asian="AR" style:font-weight-asian="normal" style:font-name-complex="Arial1" style:font-size-complex="10pt" style:font-weight-complex="normal"/>
    </style:style>
    <style:style style:name="T6" style:family="text">
      <style:text-properties fo:font-variant="normal" fo:text-transform="none" style:use-window-font-color="true" loext:opacity="0%" style:font-name="Calibri" fo:font-size="10.5pt" fo:letter-spacing="normal" fo:language="es" fo:country="AR" fo:font-style="normal" fo:font-weight="normal" style:letter-kerning="true" style:font-name-asian="Droid Sans Fallback" style:font-size-asian="10.5pt" style:language-asian="zh" style:country-asian="CN" style:font-style-asian="normal" style:font-weight-asian="normal" style:font-name-complex="Calibri" style:font-size-complex="10.5pt" style:language-complex="hi" style:country-complex="IN" style:font-weight-complex="normal"/>
    </style:style>
    <style:style style:name="T7" style:family="text">
      <style:text-properties fo:color="#000000" loext:opacity="100%"/>
    </style:style>
    <style:style style:name="T8" style:family="text">
      <style:text-properties fo:color="#000000" loext:opacity="100%" style:font-name="Calibri" fo:font-size="10pt" fo:language="es" fo:country="AR" style:font-size-asian="10pt" style:language-asian="es" style:country-asian="AR" style:font-name-complex="Calibri" style:font-size-complex="9pt"/>
    </style:style>
    <style:style style:name="T9" style:family="text">
      <style:text-properties fo:color="#000000" loext:opacity="100%" fo:font-weight="bold" style:font-weight-asian="bold" style:font-name-complex="Calibri" style:font-weight-complex="bold"/>
    </style:style>
    <style:style style:name="T10" style:family="text">
      <style:text-properties fo:color="#000000" loext:opacity="100%" fo:font-weight="bold" fo:background-color="transparent" loext:char-shading-value="0" style:font-weight-asian="bold" style:font-name-complex="Calibri" style:font-weight-complex="bold"/>
    </style:style>
    <style:style style:name="T11" style:family="text">
      <style:text-properties fo:color="#000000" loext:opacity="100%" style:font-name-complex="Calibri"/>
    </style:style>
    <style:style style:name="T12" style:family="text">
      <style:text-properties fo:color="#000000" loext:opacity="100%" fo:background-color="#ffffff" loext:char-shading-value="0" style:font-name-complex="Calibri"/>
    </style:style>
    <style:style style:name="T13" style:family="text">
      <style:text-properties fo:color="#000000" loext:opacity="100%" fo:font-style="italic" style:font-style-asian="italic" style:font-name-complex="Calibri" style:font-style-complex="italic"/>
    </style:style>
    <style:style style:name="T14" style:family="text">
      <style:text-properties fo:color="#000000" loext:opacity="100%" style:text-underline-style="solid" style:text-underline-width="auto" style:text-underline-color="font-color" style:font-name-complex="Calibri"/>
    </style:style>
    <style:style style:name="T15" style:family="text">
      <style:text-properties fo:color="#000000" loext:opacity="100%" style:font-name-asian="Calibri" style:font-name-complex="Calibri"/>
    </style:style>
    <style:style style:name="T16" style:family="text">
      <style:text-properties fo:color="#000000" loext:opacity="100%" fo:background-color="transparent" loext:char-shading-value="0" style:font-name-complex="Calibri"/>
    </style:style>
    <style:style style:name="T17" style:family="text">
      <style:text-properties fo:color="#000000" loext:opacity="100%" style:font-name="Arial1" fo:font-size="11pt" fo:language="es" fo:country="AR" style:letter-kerning="true" style:font-size-asian="11pt" style:language-asian="en" style:country-asian="US" style:font-size-complex="11pt"/>
    </style:style>
    <style:style style:name="T18" style:family="text">
      <style:text-properties style:font-name="Calibri" fo:font-size="10pt" fo:language="es" fo:country="AR" style:font-size-asian="10pt" style:language-asian="es" style:country-asian="AR" style:font-name-complex="Calibri" style:font-size-complex="9pt"/>
    </style:style>
    <style:style style:name="T19" style:family="text">
      <style:text-properties officeooo:rsid="00007ebd"/>
    </style:style>
    <style:style style:name="T20" style:family="text">
      <style:text-properties fo:font-weight="bold" style:font-name-asian="Arial2" style:font-weight-asian="bold" style:font-name-complex="Arial2"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007ebd" style:font-weight-asian="bold" style:font-weight-complex="bold"/>
    </style:style>
    <style:style style:name="T24" style:family="text">
      <style:text-properties fo:font-weight="bold" style:font-weight-asian="bold" style:font-name-complex="Arial2" style:font-weight-complex="bold"/>
    </style:style>
    <style:style style:name="T25" style:family="text">
      <style:text-properties fo:font-weight="bold" officeooo:rsid="00012605" style:font-weight-asian="bold" style:font-name-complex="Arial2" style:font-weight-complex="bold"/>
    </style:style>
    <style:style style:name="T26" style:family="text">
      <style:text-properties fo:font-weight="bold" officeooo:rsid="000393ef" style:font-weight-asian="bold"/>
    </style:style>
    <style:style style:name="T27" style:family="text">
      <style:text-properties fo:font-weight="bold" style:font-weight-asian="bold" style:font-name-complex="Calibri"/>
    </style:style>
    <style:style style:name="T28" style:family="text">
      <style:text-properties fo:font-weight="bold" style:font-weight-asian="bold" style:font-name-complex="Calibri" style:font-weight-complex="bold"/>
    </style:style>
    <style:style style:name="T29" style:family="text">
      <style:text-properties fo:font-weight="bold" style:font-name-asian="Times New Roman" style:font-weight-asian="bold" style:font-name-complex="Calibri"/>
    </style:style>
    <style:style style:name="T30" style:family="text">
      <style:text-properties style:font-name-complex="Arial2"/>
    </style:style>
    <style:style style:name="T31" style:family="text">
      <style:text-properties officeooo:rsid="00007ebd" style:font-name-complex="Arial2"/>
    </style:style>
    <style:style style:name="T32" style:family="text">
      <style:text-properties fo:font-weight="normal" style:font-weight-asian="normal" style:font-weight-complex="normal"/>
    </style:style>
    <style:style style:name="T33" style:family="text">
      <style:text-properties fo:font-weight="normal" officeooo:rsid="000393ef" style:font-weight-asian="normal" style:font-weight-complex="normal"/>
    </style:style>
    <style:style style:name="T34" style:family="text">
      <style:text-properties fo:font-weight="normal" officeooo:rsid="0004807b" style:font-weight-asian="normal" style:font-weight-complex="normal"/>
    </style:style>
    <style:style style:name="T35" style:family="text">
      <style:text-properties officeooo:rsid="000393ef"/>
    </style:style>
    <style:style style:name="T36" style:family="text">
      <style:text-properties fo:color="#002060" loext:opacity="100%" style:font-name-complex="Calibri"/>
    </style:style>
    <style:style style:name="T37" style:family="text">
      <style:text-properties fo:color="#002060" loext:opacity="100%" style:font-name-asian="Times New Roman" style:font-name-complex="Calibri"/>
    </style:style>
    <style:style style:name="T38" style:family="text">
      <style:text-properties fo:color="#002060" loext:opacity="100%" style:font-name-asian="Times New Roman" style:font-name-complex="Calibri" style:font-weight-complex="bold"/>
    </style:style>
    <style:style style:name="T39" style:family="text">
      <style:text-properties fo:color="#ff0000" loext:opacity="100%" style:font-name-complex="Calibri"/>
    </style:style>
    <style:style style:name="T40" style:family="text">
      <style:text-properties style:text-underline-style="solid" style:text-underline-width="auto" style:text-underline-color="font-color" style:font-name-complex="Calibri"/>
    </style:style>
    <style:style style:name="T41" style:family="text">
      <style:text-properties style:font-name-complex="Calibri"/>
    </style:style>
    <style:style style:name="T42" style:family="text">
      <style:text-properties style:font-name-asian="Times New Roman" style:font-name-complex="Calibri"/>
    </style:style>
    <style:style style:name="T43" style:family="text">
      <style:text-properties style:font-name-asian="Times New Roman" style:font-name-complex="Calibri" style:font-weight-complex="bold"/>
    </style:style>
    <style:style style:name="T44" style:family="text">
      <style:text-properties fo:language="es" fo:country="MX"/>
    </style:style>
    <style:style style:name="T45" style:family="text">
      <style:text-properties style:letter-kerning="true" style:language-asian="en" style:country-asian="US"/>
    </style:style>
    <style:style style:name="T46" style:family="text">
      <style:text-properties style:font-name-asian="Calibri" style:font-name-complex="Calibri"/>
    </style:style>
    <style:style style:name="T47" style:family="text">
      <style:text-properties style:font-name-asian="Calibri" style:font-name-complex="Calibri" style:font-weight-complex="bold"/>
    </style:style>
    <style:style style:name="T48" style:family="text">
      <style:text-properties style:font-name="Arial1" fo:font-size="11pt" style:font-size-asian="11pt" style:font-size-complex="11pt"/>
    </style:style>
    <style:style style:name="T49" style:family="text">
      <style:text-properties style:font-name="Arial1" fo:font-size="11pt" fo:language="es" fo:country="ES" style:font-size-asian="11pt" style:font-size-complex="11pt"/>
    </style:style>
    <style:style style:name="T50" style:family="text">
      <style:text-properties fo:language="es" fo:country="AR" fo:font-weight="bold" style:font-weight-asian="bold" style:font-name-complex="Arial1"/>
    </style:style>
    <style:style style:name="T51" style:family="text">
      <style:text-properties fo:language="es" fo:country="AR" fo:font-weight="bold" style:font-weight-asian="bold" style:font-name-complex="Arial1" style:font-weight-complex="bold"/>
    </style:style>
    <style:style style:name="T52" style:family="text">
      <style:text-properties fo:language="es" fo:country="AR" fo:font-weight="bold" officeooo:rsid="0004807b" style:font-weight-asian="bold" style:font-name-complex="Arial1"/>
    </style:style>
    <style:style style:name="T53" style:family="text">
      <style:text-properties fo:language="es" fo:country="AR" fo:font-weight="normal" style:font-weight-asian="normal" style:font-name-complex="Arial1" style:font-weight-complex="normal"/>
    </style:style>
    <style:style style:name="T54" style:family="text">
      <style:text-properties fo:language="es" fo:country="AR" fo:font-weight="normal" officeooo:rsid="000393ef" style:font-weight-asian="normal" style:font-name-complex="Arial1" style:font-weight-complex="normal"/>
    </style:style>
    <style:style style:name="T55" style:family="text">
      <style:text-properties fo:language="es" fo:country="AR" fo:font-weight="normal" officeooo:rsid="0004807b" style:font-weight-asian="normal" style:font-name-complex="Arial1" style:font-weight-complex="normal"/>
    </style:style>
    <style:style style:name="T56" style:family="text">
      <style:text-properties fo:language="es" fo:country="AR" style:font-name-complex="Arial1"/>
    </style:style>
    <style:style style:name="T57" style:family="text">
      <style:text-properties fo:language="es" fo:country="AR" officeooo:rsid="0004807b" style:font-name-complex="Arial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 text:c="3"/><text:tab/><text:tab/><text:tab/><text:tab/><text:tab/><text:tab/><text:tab/><text:tab/><text:tab/><text:tab/><text:tab/><text:tab/><text:tab/><text:tab/><text:tab/><text:tab/><text:tab/><text:tab/><text:tab/><text:tab/><text:tab/><text:tab/><text:tab/><text:tab/><text:tab/><text:tab/><text:tab/><text:tab/><text:tab/><text:tab/><text:tab/><text:tab/><text:tab/> <text:s text:c="3"/>CUDI: <text:span text:style-name="T19">19428/</text:span>2023 <text:s text:c="76"/></text:p>
      <text:p text:style-name="P15"><text:span text:style-name="T20"><text:s text:c="90"/><text:tab/></text:span><text:span text:style-name="T30">Rosario, <text:s/></text:span><text:span text:style-name="T31">5 de junio</text:span><text:span text:style-name="T30"> de 2023 <text:s text:c="4"/></text:span></text:p>
      <text:p text:style-name="P32"/>
      <text:p text:style-name="P18"><text:span text:style-name="T21"><text:tab/>VISTO: </text:span><text:span text:style-name="T19">La propuesta de Creación de la </text:span><text:span text:style-name="T23">Diplomatura de Pre-grado en Gestión Dirigencial y Ejecutiva en el Mercado de Granos</text:span><text:span text:style-name="T19"> y el correspondiente programa, elaborado en forma conjunta por la Facultad de Ciencia Política y Relaciones Internacionales <text:s/>de la Universidad Nacional de Rosario y el Centro de Corredores de Cereales de Rosario </text:span></text:p>
      <text:p text:style-name="P19"><text:span text:style-name="T22"><text:tab/>CONSIDERANDO:</text:span> <text:span text:style-name="T35">Q</text:span>ue la propuesta cumple con las disposiciones <text:s/>establecidas <text:s/><text:span text:style-name="T35">en</text:span> la Ordenanza N.º 755 de la Universidad Nacional de Rosario</text:p>
      <text:p text:style-name="P20"><text:tab/><text:span text:style-name="T22">QUE: </text:span><text:span text:style-name="T32">La mismo es impulsada </text:span><text:span text:style-name="T34">conjuntamente</text:span><text:span text:style-name="T32"> a las Facultades de Ciencias Económicas y Estadísticas y la Facultad de Ciencias Agrarias de esta Universidad</text:span></text:p>
      <text:p text:style-name="P20"><text:span text:style-name="T32"><text:tab/></text:span><text:span text:style-name="T22">QUE: </text:span><text:span text:style-name="T32">Dicha Diplomatura radica su </text:span><text:span text:style-name="T34">s</text:span><text:span text:style-name="T32">ede administrativa en la Facultad de Ciencia Política y Relaciones Internacionales de la Universidad Nacional de Rosario.</text:span></text:p>
      <text:p text:style-name="P18"><text:tab/><text:span text:style-name="T22">ATENTO: </text:span><text:span text:style-name="T33">L</text:span><text:span text:style-name="T32">o tratado y aprobado en sesión del día de la fecha</text:span></text:p>
      <text:p text:style-name="P7"><text:span text:style-name="T32"><text:s text:c="5"/><text:tab/><text:tab/></text:span>Por ello, <text:s/></text:p>
      <text:p text:style-name="P27"/>
      <text:p text:style-name="P29">EL CONSEJO DIRECTIVO <text:s/></text:p>
      <text:p text:style-name="P30">RESUELVE: <text:s/></text:p>
      <text:p text:style-name="P30"/>
      <text:p text:style-name="P17"><text:span text:style-name="T50">ARTÍCULO 1.- </text:span><text:span text:style-name="T55">Aprobar el Proyecto de </text:span><text:span text:style-name="T53">Diplomatura de Pre-grado: "</text:span><text:span text:style-name="T54">Gestión dirigencial y ejecutiva en el mercado de granos</text:span><text:span text:style-name="T53">", </text:span><text:span text:style-name="T55">adecuada a la Ordenanza C.S..Nº 755, de la Universidad Nacional de Rosario.</text:span></text:p>
      <text:p text:style-name="P17"><text:span text:style-name="T51">ARTÍCULO 2.-</text:span><text:span text:style-name="T56"> </text:span><text:span text:style-name="T57">Elévese copia al Consejo Superior de la Universidad de Rosario </text:span><text:span text:style-name="T53">para su aprobación.</text:span></text:p>
      <text:p text:style-name="P8"><text:span text:style-name="T21">ARTICULO </text:span><text:span text:style-name="T26">3.-</text:span> Inscríbase, comuníquese y archívese. <text:s/></text:p>
      <text:p text:style-name="P16"><text:span text:style-name="T24">RESOLUCIÓN CD </text:span><text:span text:style-name="T25">0379/23</text:span></text:p>
      <text:p text:style-name="P38"/>
      <text:p text:style-name="P38"/>
      <text:p text:style-name="P38"/>
      <text:h text:style-name="P103" text:outline-level="1">Lic. Cintia PINILLOS</text:h>
      <text:h text:style-name="P104" text:outline-level="1">DECANA</text:h>
      <text:h text:style-name="P106" text:outline-level="1">Laura CARDONE</text:h>
      <text:h text:style-name="P106" text:outline-level="1">DIRECTORA GENERAL DE ADMINISTRACIÓN</text:h>
      <text:h text:style-name="P106" text:outline-level="1"/>
      <text:h text:style-name="P106" text:outline-level="1"/>
      <text:h text:style-name="P84" text:outline-level="1">Mg. Ma. Julieta CORTES</text:h>
      <text:h text:style-name="P84" text:outline-level="1">SECRETARIA ACADEMICA</text:h>
      <text:h text:style-name="P107" text:outline-level="1"/>
      <text:h text:style-name="P105" text:outline-level="1"/>
      <text:p text:style-name="P49"/>
      <text:p text:style-name="P49"/>
      <text:p text:style-name="P49"/>
      <text:p text:style-name="P49"/>
      <text:p text:style-name="P49"/>
      <text:p text:style-name="P38"/>
      <text:p text:style-name="P33"><text:soft-page-break/></text:p>
      <text:p text:style-name="P33"/>
      <text:p text:style-name="P34">ANEXO ÚNICO</text:p>
      <text:p text:style-name="P34">RESOLUCIÓN N.º 0379/23 </text:p>
      <text:p text:style-name="P33"/>
      <text:p text:style-name="P52"><text:bookmark-start text:name="_Hlk130203864"/>DIPLOMATURA EN GESTION DIRIGENCIAL Y EJECUTIVA EN EL MERCADO DE GRANOS</text:p>
      <text:p text:style-name="P53"/>
      <text:list xml:id="list3019994206" text:style-name="WW8Num2">
        <text:list-item>
          <text:p text:style-name="P85"><text:span text:style-name="T9">Denominación: </text:span><text:span text:style-name="T11">Diplomatura de </text:span><text:span text:style-name="T41">Pre-Grado</text:span><text:span text:style-name="T39"> </text:span><text:span text:style-name="T11">en Gestión Dirigencial y Ejecutiva en el Mercado de Granos. </text:span></text:p>
        </text:list-item>
      </text:list>
      <text:p text:style-name="P55"/>
      <text:list xml:id="list95558802471010" text:continue-numbering="true" text:style-name="WW8Num2">
        <text:list-item>
          <text:p text:style-name="P85"><text:span text:style-name="T9">Sede Administrativa y de dictado:</text:span><text:span text:style-name="T11"> </text:span></text:p>
        </text:list-item>
      </text:list>
      <text:p text:style-name="P59">Organizada conjuntamente por la Facultad de Ciencia Política y Relaciones Internacionales, la Facultad de Ciencias Económicas y Estadística, la Facultad de Ciencias Agrarias de la Universidad Nacional de Rosario, y el Centro de Corredores de Cereales de Rosario. </text:p>
      <text:p text:style-name="P59">La sede administrativa será la Facultad de Ciencia Política y Relaciones Internacionales, y se dictará en las dependencias del Centro de Corredores, ubicadas en calle Paraguay 777 de la ciudad de Rosario.</text:p>
      <text:p text:style-name="P68"><text:s/></text:p>
      <text:list xml:id="list95559442125540" text:continue-numbering="true" text:style-name="WW8Num2">
        <text:list-item>
          <text:p text:style-name="P90">Articulación con organismos públicos, privados o de la sociedad civil en el marco de convenios específicos de cooperación y/o asistencia técnica.</text:p>
        </text:list-item>
      </text:list>
      <text:p text:style-name="P23">La Diplomatura se enmarca en el Convenio de Cooperación entre la Universidad Nacional de Rosario y el Centro de Corredores de Cereales de Rosario.</text:p>
      <text:p text:style-name="P59"/>
      <text:list xml:id="list95559991249164" text:continue-numbering="true" text:style-name="WW8Num2">
        <text:list-item>
          <text:p text:style-name="P91">Fundamentación:</text:p>
        </text:list-item>
      </text:list>
      <text:p text:style-name="P59"><text:bookmark-start text:name="_Hlk129879075"/>La formación y el desarrollo de capacidades de análisis crítico, global e integral de las personas constituyen cada vez más un requerimiento indispensable para la competitividad de las instituciones y las empresas, demostrando ser una variable fundamental al momento de impulsar acciones orientadas a aprovechar oportunidades y fortalezas que, muchas veces, se pierden simplemente por falta de conocimiento o insuficientes capacidades de gestión en un contexto internacional cada vez más interdependiente.</text:p>
      <text:p text:style-name="P59"><text:soft-page-break/>Como uno de los sectores más relevantes de la dinámica económica nacional, las instituciones que conforman la cadena agroindustrial, como la Bolsa de Comercio de Rosario o el Centro de Corredores de Cereales, son espacios que requieren de programas de formación y capacitación para sus integrantes. En la actualidad, las organizaciones intermedias de la región requieren de espacios de formación de dirigentes con un fuerte compromiso ético contribuyendo a la densidad del sistema institucional y permitiendo políticas de desarrollo económico sustentable en el mediano plazo.</text:p>
      <text:p text:style-name="P9"><text:span text:style-name="T41">De este modo, las instituciones y las personas constituyen un factor estratégico y de relevancia para construir proyectos colectivos de desarrollo integral. Con esta iniciativa se pretende construir un canal de formación para el personal de esas organizaciones, </text:span><text:span text:style-name="T11">apostando a la preparación y a la capacitación integral de los actores que conforman el “sector cerealista”.</text:span></text:p>
      <text:p text:style-name="P9"><text:span text:style-name="T11">Las instituciones deben nutrirse de recursos humanos capacitados, renovar sus prácticas y reflexionar sobre las alternativas más eficientes para adaptarse al nuevo contexto internacional enmarcado en mundo global y complejo. Por ello, es importante implementar esta diplomatura de pre-grado </text:span><text:span text:style-name="T41">en gestión dirigencial y ejecutiva que permita brindar contenidos teóricos sólidos e innovadores, actualice las técnicas y prácticas de gestión comercial e institucional, al tiempo que introduzca a los/as interesados/as en la sistematización de experiencias y pautas éticas de actuación para fortalecer el sistema </text:span><text:span text:style-name="T11">de trabajo en el mercado de granos. </text:span></text:p>
      <text:p text:style-name="P59">La necesidad imperiosa de generar espacios de reflexión y debate sobre el potencial de la cadena agroindustrial y su gravitación en el escenario institucional, económico y social es una realidad palpable en el sector. De este modo, se pretende contribuir al desarrollo de un núcleo dirigencial que potencie a la agroindustria como eslabón esencial del desarrollo sustentable e integral de la Argentina.</text:p>
      <text:p text:style-name="P70">Desde las Facultades de Ciencia Política y Relaciones Internacionales, Ciencias Económicas y Estadísticas, y Ciencias Agrarias, en articulación con el Centro de Corredores de Cereales de Rosario, se diseñó esta iniciativa como un proyecto relevante que permita jerarquizar la tarea del “actor cerealista”. <text:s/></text:p>
      <text:p text:style-name="P9"><text:span text:style-name="T11">La Universidad, como institución generadora de conocimiento y activamente inserta en su medio, converge en esta preocupación con el Centro de Corredores de Cereales de Rosario, para articular una acción conjunta encaminada a la formación de </text:span><text:soft-page-break/><text:span text:style-name="T11">nuevos perfiles en gestión ejecutiva y dirigencial, diseñando un programa de formación adaptado a las necesidades específicas y ofreciendo una alternativa educativa innovadora, flexible y de </text:span><text:span text:style-name="T12">alta calidad</text:span><text:span text:style-name="T11"> para los actores del mercado de granos.</text:span></text:p>
      <text:p text:style-name="P9"><text:span text:style-name="T11">Esta iniciativa de formación adoptará </text:span><text:span text:style-name="T41">la modalidad de una Diplomatura de Pregrado, de modalidad presencial, de acuerdo a la Ordenanza N°755/2022</text:span><text:span text:style-name="T39"> </text:span><text:span text:style-name="T11">de la Universidad Nacional de Rosario, destinada a </text:span><text:span text:style-name="T13">“la capacitación, entrenamiento y/o formación en una temática específica que contribuya a generar propuestas formativas en línea con las nuevas demandas de la sociedad”</text:span><text:span text:style-name="T11">. </text:span></text:p>
      <text:p text:style-name="P59">La Facultad de Ciencia Política y Relaciones Internacionales, la Facultad de Ciencias Económicas y Estadísticas, y la Facultad de Ciencias Agrarias de la Universidad Nacional de Rosario cuentan con personal docente capacitado, trayectos académicos, proyectos de investigación, de extensión y vinculación que respaldan la presente propuesta. Asimismo, el Centro de Corredores de Cereales a través de los equipos técnicos cuenta con profesionales acordes al perfil requerido para el presente trayecto académico.</text:p>
      <text:p text:style-name="P9"><text:span text:style-name="T11">La </text:span><text:span text:style-name="T9">Diplomatura </text:span><text:span text:style-name="T28">de pre grado </text:span><text:span text:style-name="T9">en Gestión Dirigencial y Ejecutiva en el Mercado de Granos </text:span><text:span text:style-name="T11">promueve una </text:span><text:span text:style-name="T36">capacitación</text:span><text:span text:style-name="T11"> en las áreas de gestión institucional y comercial en el contexto nacional e internacional, con una referencia permanente al campo de acción concreto de los y las participantes. La propuesta incorpora conceptos, teorías, metodologías e instrumentos específicos relevantes para diagnosticar problemas, identificar oportunidades y posicionar a las instituciones en un contexto nacional e internacional complejo e interdependiente.</text:span></text:p>
      <text:p text:style-name="P82"/>
      <text:list xml:id="list95558288373415" text:continue-numbering="true" text:style-name="WW8Num2">
        <text:list-item>
          <text:p text:style-name="P91">Objetivos:</text:p>
        </text:list-item>
      </text:list>
      <text:p text:style-name="P71"/>
      <text:p text:style-name="P74">Generales:</text:p>
      <text:list text:style-name="WW8Num4">
        <text:list-item>
          <text:p text:style-name="P86"><text:span text:style-name="T36">Capacitar</text:span><text:span text:style-name="T41"> a las y los actores del mercado de granos en diversos marcos analíticos, herramientas conceptuales y metodológicas, destrezas específicas y habilidades generales para fortalecer el sistema institucional de trabajo del sector agropecuario regional.</text:span></text:p>
        </text:list-item>
        <text:list-item>
          <text:p text:style-name="P94">Contribuir al fortalecimiento de las personas e instituciones del mercado de granos para profundizar, recuperar, actualizar y potenciar conocimientos, <text:soft-page-break/>experiencias, saberes y destrezas en pos de robustecer un sistema de trabajo sólido y transparente. </text:p>
        </text:list-item>
      </text:list>
      <text:p text:style-name="P74"/>
      <text:p text:style-name="P74">Específicos:</text:p>
      <text:list text:style-name="WW8Num3">
        <text:list-item>
          <text:p text:style-name="P89">Implementar una alternativa educativa innovadora, flexible y de alta calidad para las personas integrantes de las instituciones miembros de la cadena agroindustrial en Rosario y la región.</text:p>
        </text:list-item>
        <text:list-item>
          <text:p text:style-name="P95">Generar un núcleo de agentes como multiplicadores de experiencias, transfiriendo aprendizajes, conocimientos y capacidades que mejoren y amplíen el sistema institucional de la región.</text:p>
        </text:list-item>
      </text:list>
      <text:p text:style-name="P60"><text:bookmark-end text:name="_Hlk129879075"/></text:p>
      <text:list xml:id="list95558531185689" text:continue-list="list95558288373415" text:style-name="WW8Num2">
        <text:list-item>
          <text:p text:style-name="P85"><text:span text:style-name="T9">Modalidad de dictado: </text:span><text:span text:style-name="T11">presencial.</text:span></text:p>
        </text:list-item>
      </text:list>
      <text:p text:style-name="P54"/>
      <text:list xml:id="list95558920427863" text:continue-numbering="true" text:style-name="WW8Num2">
        <text:list-item>
          <text:p text:style-name="P91">Destinatarios/as: </text:p>
        </text:list-item>
      </text:list>
      <text:p text:style-name="P59">Empleados/as y titulares de empresas de corretaje asociadas al Centro de Corredores, empleados/as y titulares de empresas del sector agroindustrial, empleados/as y directivos de entidades y organizaciones vinculadas a la cadena agroindustrial. </text:p>
      <text:p text:style-name="P59">El programa está destinado a los/as actuales y potenciales dirigentes de todos los segmentos del sector “cerealista”: producción, comercialización, provisión de insumos y equipos, industrialización y servicios.</text:p>
      <text:p text:style-name="P61"/>
      <text:list xml:id="list95558972244638" text:continue-numbering="true" text:style-name="WW8Num2">
        <text:list-item>
          <text:p text:style-name="P91">Requisitos de admisión:</text:p>
        </text:list-item>
      </text:list>
      <text:p text:style-name="P59">Acreditar título secundario completo y aval de una institución o empresa vinculada con el sector agroindustrial. </text:p>
      <text:p text:style-name="P83">Los mayores de 25 años sin título secundario podrán solicitar su admisión cumpliendo lo requerido por la Ordenanza UNR 565 sobre el particular.</text:p>
      <text:p text:style-name="P12"><text:span text:style-name="T14">Cantidad de participantes</text:span><text:span text:style-name="T40">:</text:span><text:span text:style-name="T41"> se prevé un mínimo de 15 y un máximo de 30 alumnos/as.</text:span></text:p>
      <text:p text:style-name="P9"/>
      <text:list xml:id="list95559589285618" text:continue-numbering="true" text:style-name="WW8Num2">
        <text:list-item>
          <text:p text:style-name="P91">Estructura:</text:p>
        </text:list-item>
      </text:list>
      <text:p text:style-name="P59">Esta Diplomatura de pregrado en Gestión Dirigencial y Ejecutiva fue pensada y planificada en conjunto a través de la articulación entre la Facultad de Ciencia Política <text:soft-page-break/>y RRII, la Facultad de Ciencias Económicas y Estadísticas, y la Facultad de Ciencias Agrarias de la Universidad Nacional de Rosario, y el Centro de Corredores de Cereales de Rosario. El programa está compuesto por módulos de aprendizaje teórico-práctico en los que se profundizará en el desarrollo de las competencias específicas y técnicas relacionadas con el mercado de granos en el contexto nacional e internacional. Además, se propicia construir un ambiente capaz de reproducir condiciones de enseñanza que ejerciten el sentido de responsabilidad, la rendición de cuentas, el trabajo en equipo, la toma de decisiones en condiciones complejas y la valorización del aporte teórico interdisciplinario.</text:p>
      <text:p text:style-name="P9"><text:span text:style-name="T11">Se estructura en módulos teóricos – prácticos, la secuencia de los mismos se estructura con una lógica que implican contenidos correlativos y que pretende la vinculación con temas y aspectos prácticos y cotidianos que posee el mercado de granos. Cada módulo tiene una coherencia interna en términos curriculares para no repetir ni sobreabundar sobre contenidos.</text:span><text:span text:style-name="T41"> Se prevé la realización de </text:span><text:span text:style-name="T11">Talleres y Jornadas Especiales donde se abordarán temas específicos. La estructura de los Módulos es la siguiente:</text:span></text:p>
      <text:p text:style-name="P68"><text:s/></text:p>
      <text:list text:style-name="WW8Num1">
        <text:list-item>
          <text:list>
            <text:list-item>
              <text:p text:style-name="P96">Módulo General: Geografía Económica; Estructura Social y Económica en Argentina; Mercado y Sector Agroindustrial; Escenario Internacional Productivo Contemporáneo.</text:p>
            </text:list-item>
            <text:list-item>
              <text:p text:style-name="P96">Módulo Técnico: Gestión Organizacional del Mercado de Granos; Mercado Físico de Granos; Transporte e Infraestructura para el Sector Agroindustrial; Gestión Financiera y Mercado de Capitales.</text:p>
            </text:list-item>
            <text:list-item>
              <text:p text:style-name="P96">Módulo Específico: Comunicación y Nuevas Tecnologías; Innovación y Pensamiento Estratégico.</text:p>
            </text:list-item>
            <text:list-item>
              <text:p text:style-name="P96">Módulo final: Proyecto Integrador final.</text:p>
            </text:list-item>
          </text:list>
        </text:list-item>
      </text:list>
      <text:p text:style-name="P54"/>
      <text:p text:style-name="P56">1. Módulo General:</text:p>
      <text:p text:style-name="P72"/>
      <text:p text:style-name="P71">1.1. Geografía Económica (8 horas).</text:p>
      <text:p text:style-name="P59">Contenidos mínimos: Conceptualización de la geografía económica. Un abordaje desde la Economía Política Internacional (EPI). Relación espacio, economía y sociedad. La producción bajo la lógica de globalización desde fines del siglo XX a <text:soft-page-break/>nuestros días: de la “Globalización de Costos” a la “Globalización de Riesgos”. Geopolítica y Geoeconomía en el marco de la entropía global. El lugar de América Latina: ventajas y amenazas de la región en la inserción económica internacional. La producción agrícola a nivel mundial en el actual contexto de conflictividad internacional.</text:p>
      <text:p text:style-name="P59"/>
      <text:p text:style-name="P71">1.2. Estructura Social y Económica en Argentina (8 horas).</text:p>
      <text:p text:style-name="P65"><text:bookmark-start text:name="_Hlk129878904"/>Contenidos mínimos: Evolución de las principales variables económicas argentinas en las últimas décadas, conflictos económicos relevantes y modelos de desarrollo en pugna. El sector agrario y agroindustrial dentro de la estructura económica argentina, su participación, relevancia y conflictos; su relación con otros sectores económicos relevantes (industrial, energético, transporte, financiero, público, externo). <text:s/>Intervención del Estado en el sector agrario. Participación del sector agroindustrial en la inserción económica internacional de Argentina. Nociones de estructura social, problemas de empleo, distribución del ingreso y desarrollo humano. Efectos de las principales políticas económicas aplicadas en nuestro país en los últimos años sobre el sector agropecuario.</text:p>
      <text:p text:style-name="P71"/>
      <text:p text:style-name="P71">1.3. Mercado y Sector Agroindustrial (8 horas).</text:p>
      <text:p text:style-name="P10"><text:span text:style-name="T7">Contenidos mínimos: se abordarán las principales </text:span><text:span text:style-name="T44">características económicas y </text:span><text:span text:style-name="T7">productivas de los sistemas agroindustriales (definición, importancia, tipos, rol y panorama de la agroindustria) y de las cadenas agroindustriales en Argentina. Asimismo, se abordará un análisis de la economía agrícola y microeconomía para los agronegocios: comportamiento de las empresas en función del precio y la producción en distintas estructuras de mercado, fijación de precios y empleo de recursos, fallas de mercado y el control de la industria, teoría de la producción y los costos, y el marco de trabajo para el análisis de los mercados agropecuarios. También se trabajarán las nociones y prácticas de la agroindustria sustentable, la innovación y digitalización en la agroindustria y las tendencias y desafíos futuros para el sector agroindustrial global y en Argentina. <text:s/></text:span></text:p>
      <text:p text:style-name="P71"/>
      <text:p text:style-name="P71">1.4. Escenario Internacional Productivo Contemporáneo (8 horas).</text:p>
      <text:p text:style-name="P69"><text:soft-page-break/>Contenidos mínimos: La Economía Internacional en el marco de la IV Revolución Industrial. La Industria 4.0 y las tecnologías habilitantes. El Capitalismo de Plataformas como modelo de negocios. Paradigma productivo flexible y ultra-flexible. Economía de escala y Economía de gama. Impacto en lo económico-productivo y laboral. Las empresas en el nuevo escenario internacional: la competitividad internacional en el marco de la innovación tecnológica. El replanteo de las estrategias competitivas. La re-</text:p>
      <text:p text:style-name="P69">configuración de las Cadenas Globales de Valor a partir de la competencia internacional: del offshoring al reshoring y nearshoring. La situación del sistema multilateral de comercio. Los procesos regionales de comercio: avances y desafíos.</text:p>
      <text:p text:style-name="P73"/>
      <text:p text:style-name="P57">2. Módulo Técnico:</text:p>
      <text:p text:style-name="P72"><text:bookmark-start text:name="_Hlk129879044"/></text:p>
      <text:p text:style-name="P71">2.1. Gestión Organizacional del Mercado de Granos (8 horas).</text:p>
      <text:p text:style-name="P59">Contenidos mínimos: se ofrecen las nociones y los aspectos administrativos, impositivos, contables, financieros y legales del mercado de granos en sus diversas etapas. Se desarrollará el “back office” del negocio (registración del negocio y del contrato, normas de facturación y liquidación, normas y documentación de traslado de granos; el proceso de entrega y descarga de mercadería, y los procesos de aplicación y liquidación), la digitalización de los contratos de granos, la firma de contratos en el sistema “Confirma”. Además, se trabajarán sobre la estructura impositiva vigente en el comercio de granos y la estructura legal en la comercialización prestando atención a las normas del mercado físico de granos.</text:p>
      <text:p text:style-name="P59"><text:bookmark-end text:name="_Hlk129879044"/></text:p>
      <text:p text:style-name="P71">2.2. Mercado Físico de Granos (8 horas).</text:p>
      <text:p text:style-name="P9"><text:span text:style-name="T41">Contenidos mínimos: se abordarán las principales características de Mercado Físico de Granos de la Bolsa de Comercio de Rosario: </text:span><text:span text:style-name="T11">qué puede negociarse, quiénes son las partes y cómo es la operatoria. Las etapas y las modalidades en el sistema de comercialización de granos más importante del país. La formación y transparencia de precios. El rol del operador de granos en la consolidación de un sistema de trabajo y el funcionamiento de la Cámara Arbitral de Cereales. Los principales elementos y parámetros estratégicos para el agro (clima, estimaciones de producción, seguimiento de los cultivos).</text:span></text:p>
      <text:p text:style-name="P59"><text:soft-page-break/></text:p>
      <text:p text:style-name="P71"/>
      <text:p text:style-name="P71"/>
      <text:p text:style-name="P71">2.3. Transporte e Infraestructura para el Sector Agroindustrial (8 horas).</text:p>
      <text:p text:style-name="P59">Contenidos mínimos: Se abordará la importancia global del transporte y la infraestructura para el sector agroindustrial, así como un desarrollo de las principales características del transporte por agua (vías y calados navegables, terminales en el Área Metropolitana de Rosario, ingreso de buques y embarques de granos, subproductos y aceites) y el transporte terrestre (sistema ferroviario de cargas, autotransporte de carga de granos, sistema STOP y Muvin). También se realizará una reflexión sobre el sistema de transporte de granos de Argentina, fletes y cuantificación del mercado. </text:p>
      <text:p text:style-name="P71"><text:bookmark-start text:name="_Hlk129879651"/><text:bookmark-end text:name="_Hlk129878904"/></text:p>
      <text:p text:style-name="P71">2.4. Gestión Financiera y Mercado de Capitales (8 horas).</text:p>
      <text:p text:style-name="P62"><text:bookmark-end text:name="_Hlk129879651"/>Contenidos mínimos: Se abordará la gestión financiera como rama de la administración referida a los recursos financieros. Decisiones financieras básicas, finanzas sostenibles, el rol de los mercados financieros, activos reales y activos financieros. Marco normativo vigente del mercado financiero argentino (CNV, UIF, BCRA). Conceptos sobre planificación, riesgo, valor tiempo del dinero y flujos de fondos. Financiamiento externo e interno. Instrumentos de financiación del mercado de capitales. Activos financieros de inversión: activos de renta fija, de renta variable y derivados. La importancia de una estrategia financiera en el sistema de comercialización de granos: cauciones/pases, descuento de cheques, contratos de futuros y opciones (cobertura), obligaciones negociables, dólares financieros, productos de inversión. </text:p>
      <text:p text:style-name="P62"/>
      <text:p text:style-name="P57">3. Módulo Especifico:</text:p>
      <text:p text:style-name="P75"/>
      <text:p text:style-name="P71">3.1. Comunicación y Nuevas Tecnologías (8 horas).</text:p>
      <text:p text:style-name="P59">Contenidos mínimos: La comunicación como proceso de producción social de sentido. Comunicación, información, interacción y experiencia. Mediatización y sociedades hiperconectadas: tecnologías, interfaces, redes y plataformas. Cultura de la conectividad. La dimensión comunicacional en las organizaciones. Diagnóstico y <text:soft-page-break/>planificación de la comunicación corporativa. De destinatarios y audiencias a consumidores y prosumidores en la extimidad. Cambios organizacionales en tiempos de algoritmos y convergencia mediática. Inteligencia artificial. Tecnologías inmersivas: realidad virtual, aumentada.</text:p>
      <text:p text:style-name="P59"/>
      <text:p text:style-name="P71">3.2. Innovación y Pensamiento Estratégico (8 horas).</text:p>
      <text:p text:style-name="P59">Contenidos mínimos: Se trabajará la definición de objetivos institucionales estratégicos, la correlación con la misión y valores institucionales, las tensiones, oposiciones y correspondencias. Proyectos de trabajo para el desarrollo eficaz de los objetivos. Diseño y análisis de recursos (humanos, temporales, económicos, de legitimidad) y procesos necesarios para su realización. Construcción de relaciones y redes interinstitucionales orientada a objetivos con estrategia de gestión. La propuesta de contenidos busca desarrollar los temas a partir de casos reales o verosímiles. </text:p>
      <text:p text:style-name="P57"/>
      <text:p text:style-name="P57">4. Módulo final</text:p>
      <text:p text:style-name="P72"/>
      <text:p text:style-name="P71">4.1. Proyecto Integrador Final (10 horas).</text:p>
      <text:p text:style-name="P9"><text:span text:style-name="T15">Es un trayecto de Integración orientado a completar los contenidos de todos los módulos aplicados al proyecto integrador final que cada </text:span><text:span text:style-name="T41">estudiante </text:span><text:span text:style-name="T15">proponga. Se llevará</text:span><text:span text:style-name="T41">n </text:span><text:span text:style-name="T15">a cabo jornadas de relevamiento de desafíos de</text:span><text:span text:style-name="T41">l sector y diseño de proyectos a partir de la implementación de metodologías ágiles. Se convocarán a los docentes del resto de los espacios académicos para que sean mentores de los proyectos. Se valorará la innovación, factibilidad y sostenibilidad de dichos proyectos, como así también el trabajo en equipo para lograrlo y su respectiva presentación oral.</text:span></text:p>
      <text:p text:style-name="P2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6">Código</text:p>
          </table:table-cell>
          <table:table-cell table:style-name="Tabla1.A1" office:value-type="string">
            <text:p text:style-name="P36">Modulo</text:p>
          </table:table-cell>
          <table:table-cell table:style-name="Tabla1.A1" office:value-type="string">
            <text:p text:style-name="P36">Horas</text:p>
          </table:table-cell>
        </table:table-row>
        <table:table-row table:style-name="Tabla1.1">
          <table:table-cell table:style-name="Tabla1.A1" office:value-type="string">
            <text:p text:style-name="P13"><text:span text:style-name="T47"><text:s/></text:span><text:span text:style-name="T43">1.1</text:span></text:p>
          </table:table-cell>
          <table:table-cell table:style-name="Tabla1.A1" office:value-type="string">
            <text:p text:style-name="P66">Geografía Económica</text:p>
          </table:table-cell>
          <table:table-cell table:style-name="Tabla1.A1" office:value-type="string">
            <text:p text:style-name="P13"><text:span text:style-name="T43">8 horas, </text:span><text:span text:style-name="T38">distribuidas en 4 encuentros semanales.</text:span></text:p>
          </table:table-cell>
        </table:table-row>
        <table:table-row table:style-name="Tabla1.3">
          <table:table-cell table:style-name="Tabla1.A1" office:value-type="string">
            <text:p text:style-name="P42">1.2</text:p>
          </table:table-cell>
          <table:table-cell table:style-name="Tabla1.A1" office:value-type="string">
            <text:p text:style-name="P63">Estructura Social y Económica en Argentina</text:p>
          </table:table-cell>
          <table:table-cell table:style-name="Tabla1.A1" office:value-type="string">
            <text:p text:style-name="P13"><text:span text:style-name="T43">8 horas, </text:span><text:span text:style-name="T38">distribuidas en 4 encuentros semanales.</text:span></text:p>
          </table:table-cell>
        </table:table-row>
        <table:table-row table:style-name="Tabla1.1">
          <table:table-cell table:style-name="Tabla1.A1" office:value-type="string">
            <text:p text:style-name="P42">1.3</text:p>
          </table:table-cell>
          <table:table-cell table:style-name="Tabla1.A1" office:value-type="string">
            <text:p text:style-name="P64">Mercado y Sector Agroindustrial</text:p>
          </table:table-cell>
          <table:table-cell table:style-name="Tabla1.A1" office:value-type="string">
            <text:p text:style-name="P13"><text:span text:style-name="T43">8 horas, </text:span><text:span text:style-name="T38">distribuidas en 4 </text:span><text:soft-page-break/><text:span text:style-name="T38">encuentros semanales.</text:span></text:p>
          </table:table-cell>
        </table:table-row>
        <table:table-row table:style-name="Tabla1.1">
          <table:table-cell table:style-name="Tabla1.A1" office:value-type="string">
            <text:p text:style-name="P42">1.4</text:p>
          </table:table-cell>
          <table:table-cell table:style-name="Tabla1.A1" office:value-type="string">
            <text:p text:style-name="P64">Escenario Internacional Productivo Contemporáneo</text:p>
          </table:table-cell>
          <table:table-cell table:style-name="Tabla1.A1" office:value-type="string">
            <text:p text:style-name="P13"><text:span text:style-name="T43">8 horas, </text:span><text:span text:style-name="T38">distribuidas en 4 encuentros semanales.</text:span></text:p>
          </table:table-cell>
        </table:table-row>
        <table:table-row table:style-name="Tabla1.1">
          <table:table-cell table:style-name="Tabla1.A1" office:value-type="string">
            <text:p text:style-name="P42">2.1</text:p>
          </table:table-cell>
          <table:table-cell table:style-name="Tabla1.A1" office:value-type="string">
            <text:p text:style-name="P64">Gestión Organizacional del Mercado de Granos</text:p>
          </table:table-cell>
          <table:table-cell table:style-name="Tabla1.A1" office:value-type="string">
            <text:p text:style-name="P13"><text:span text:style-name="T43">8 horas, </text:span><text:span text:style-name="T38">distribuidas en 4 encuentros semanales.</text:span></text:p>
          </table:table-cell>
        </table:table-row>
        <table:table-row table:style-name="Tabla1.1">
          <table:table-cell table:style-name="Tabla1.A1" office:value-type="string">
            <text:p text:style-name="P42">2.2</text:p>
          </table:table-cell>
          <table:table-cell table:style-name="Tabla1.A1" office:value-type="string">
            <text:p text:style-name="P64">Mercado Físico de Granos</text:p>
          </table:table-cell>
          <table:table-cell table:style-name="Tabla1.A1" office:value-type="string">
            <text:p text:style-name="P13"><text:span text:style-name="T43">8 horas, </text:span><text:span text:style-name="T38">distribuidas en 4 encuentros semanales.</text:span></text:p>
          </table:table-cell>
        </table:table-row>
        <table:table-row table:style-name="Tabla1.1">
          <table:table-cell table:style-name="Tabla1.A1" office:value-type="string">
            <text:p text:style-name="P42">2.3</text:p>
          </table:table-cell>
          <table:table-cell table:style-name="Tabla1.A1" office:value-type="string">
            <text:p text:style-name="P64">Transporte e Infraestructura para el Sector Agroindustrial</text:p>
          </table:table-cell>
          <table:table-cell table:style-name="Tabla1.A1" office:value-type="string">
            <text:p text:style-name="P13"><text:span text:style-name="T43">8 horas, </text:span><text:span text:style-name="T38">distribuidas en 4 encuentros semanales.</text:span></text:p>
          </table:table-cell>
        </table:table-row>
        <table:table-row table:style-name="Tabla1.1">
          <table:table-cell table:style-name="Tabla1.A1" office:value-type="string">
            <text:p text:style-name="P42">2.4</text:p>
          </table:table-cell>
          <table:table-cell table:style-name="Tabla1.A1" office:value-type="string">
            <text:p text:style-name="P13"><text:span text:style-name="T11">Gestión Financiera y Mercado de Capitales</text:span><text:span text:style-name="T43"> </text:span></text:p>
          </table:table-cell>
          <table:table-cell table:style-name="Tabla1.A1" office:value-type="string">
            <text:p text:style-name="P13"><text:span text:style-name="T43">8 horas, </text:span><text:span text:style-name="T38">distribuidas en 4 encuentros semanales.</text:span></text:p>
          </table:table-cell>
        </table:table-row>
        <table:table-row table:style-name="Tabla1.1">
          <table:table-cell table:style-name="Tabla1.A1" office:value-type="string">
            <text:p text:style-name="P42">3.1</text:p>
          </table:table-cell>
          <table:table-cell table:style-name="Tabla1.A1" office:value-type="string">
            <text:p text:style-name="P63">Comunicación y Nuevas Tecnologías </text:p>
            <text:p text:style-name="P13"/>
          </table:table-cell>
          <table:table-cell table:style-name="Tabla1.A1" office:value-type="string">
            <text:p text:style-name="P13"><text:span text:style-name="T43">8 horas, </text:span><text:span text:style-name="T38">distribuidas en 4 encuentros semanales.</text:span></text:p>
          </table:table-cell>
        </table:table-row>
        <table:table-row table:style-name="Tabla1.1">
          <table:table-cell table:style-name="Tabla1.A1" office:value-type="string">
            <text:p text:style-name="P42">3.2</text:p>
          </table:table-cell>
          <table:table-cell table:style-name="Tabla1.A1" office:value-type="string">
            <text:p text:style-name="P64">Innovación y Pensamiento Estratégico</text:p>
          </table:table-cell>
          <table:table-cell table:style-name="Tabla1.A1" office:value-type="string">
            <text:p text:style-name="P13"><text:span text:style-name="T43">8 horas, </text:span><text:span text:style-name="T38">distribuidas en 4 encuentros semanales.</text:span></text:p>
          </table:table-cell>
        </table:table-row>
        <table:table-row table:style-name="Tabla1.1">
          <table:table-cell table:style-name="Tabla1.A1" office:value-type="string">
            <text:p text:style-name="P42">4.1</text:p>
          </table:table-cell>
          <table:table-cell table:style-name="Tabla1.A1" office:value-type="string">
            <text:p text:style-name="P42">Proyecto Integrador Final</text:p>
          </table:table-cell>
          <table:table-cell table:style-name="Tabla1.A1" office:value-type="string">
            <text:p text:style-name="P42">10 horas, distribuidas en tres semanas de trabajo.</text:p>
          </table:table-cell>
        </table:table-row>
      </table:table>
      <text:p text:style-name="P25"/>
      <text:list xml:id="list95558634332399" text:continue-list="list95559589285618" text:style-name="WW8Num2">
        <text:list-item>
          <text:p text:style-name="P85"><text:span text:style-name="T28">Duración: </text:span><text:span text:style-name="T41">la carga horaria total del programa es de 90 horas.</text:span><text:span text:style-name="T28"> </text:span></text:p>
        </text:list-item>
      </text:list>
      <text:p text:style-name="P23"/>
      <text:list xml:id="list95558048043541" text:continue-numbering="true" text:style-name="WW8Num2">
        <text:list-item>
          <text:p text:style-name="P101"><text:span text:style-name="T46"><text:s/></text:span><text:span text:style-name="T27">Modalidad de evaluación</text:span><text:span text:style-name="T29"> </text:span></text:p>
        </text:list-item>
      </text:list>
      <text:p text:style-name="P43">El proceso de evaluación supone la aprobación de cada módulo incluyendo el 75% de asistencia y la realización de una actividad evaluativa propuesta por cada equipo docente. Asimismo, se prevé la aprobación del proyecto final de integración, que podrá ser individual o grupal.</text:p>
      <text:p text:style-name="P54"/>
      <text:list text:style-name="WW8Num7">
        <text:list-item>
          <text:p text:style-name="P87"><text:soft-page-break/><text:span text:style-name="T9">Coordinación Académica: </text:span><text:span text:style-name="T11">Lic. Luciano Durand (UNR)</text:span></text:p>
        </text:list-item>
      </text:list>
      <text:p text:style-name="P11"><text:span text:style-name="T10">M. Secretaria Técnica:</text:span><text:span text:style-name="T16"> Sofía Moya</text:span></text:p>
      <text:p text:style-name="P67"/>
      <text:p text:style-name="P67"/>
      <text:p text:style-name="P93">ANEXO I</text:p>
      <text:p text:style-name="P54"/>
      <text:list text:style-name="WW8Num6">
        <text:list-item>
          <text:p text:style-name="P92">Equipo Docente:</text:p>
        </text:list-item>
      </text:list>
      <table:table table:name="Tabla2" table:style-name="Tabla2">
        <table:table-column table:style-name="Tabla2.A"/>
        <table:table-column table:style-name="Tabla2.B"/>
        <table:table-row table:style-name="Tabla2.1">
          <table:table-cell table:style-name="Tabla2.A1" office:value-type="string">
            <text:p text:style-name="P76">MÓDULO</text:p>
          </table:table-cell>
          <table:table-cell table:style-name="Tabla2.A1" office:value-type="string">
            <text:p text:style-name="P45">DOCENTES</text:p>
          </table:table-cell>
        </table:table-row>
        <table:table-row table:style-name="Tabla2.1">
          <table:table-cell table:style-name="Tabla2.A1" office:value-type="string">
            <text:p text:style-name="P77">Geografía Económica</text:p>
          </table:table-cell>
          <table:table-cell table:style-name="Tabla2.A1" office:value-type="string">
            <text:p text:style-name="P46">Esteban Actis (FCPOLIT), Marina Zalazar (FCPOLIT) e Isabel Raposo (Cs. Económicas).</text:p>
          </table:table-cell>
        </table:table-row>
        <table:table-row table:style-name="Tabla2.1">
          <table:table-cell table:style-name="Tabla2.A1" office:value-type="string">
            <text:p text:style-name="P77">Estructura Social y Económica en Argentina.</text:p>
          </table:table-cell>
          <table:table-cell table:style-name="Tabla2.A1" office:value-type="string">
            <text:p text:style-name="P14"><text:span text:style-name="T42">Fernando Ventura y Patricia Barbagallo (Fac. Cs. Económicas),</text:span><text:span text:style-name="T37"> y Luciano Vaudagna ((Cs. Agrarias).</text:span></text:p>
          </table:table-cell>
        </table:table-row>
        <table:table-row table:style-name="Tabla2.1">
          <table:table-cell table:style-name="Tabla2.A1" office:value-type="string">
            <text:p text:style-name="P77">Mercado y Sector Agroindustrial</text:p>
          </table:table-cell>
          <table:table-cell table:style-name="Tabla2.A1" office:value-type="string">
            <text:p text:style-name="P14"><text:span text:style-name="T42">Luciano Vaudagna, </text:span><text:span text:style-name="T37">Alfredo Bula</text:span><text:span text:style-name="T42"> y Cecilia Piermategui (Cs. Agrarias).</text:span></text:p>
          </table:table-cell>
        </table:table-row>
        <table:table-row table:style-name="Tabla2.5">
          <table:table-cell table:style-name="Tabla2.A1" office:value-type="string">
            <text:p text:style-name="P78">Escenario Internacional Productivo Contemporáneo. </text:p>
          </table:table-cell>
          <table:table-cell table:style-name="Tabla2.A1" office:value-type="string">
            <text:p text:style-name="P46">Rubén Paredes Rodríguez y Agustín Dip (FCPOLIT).</text:p>
          </table:table-cell>
        </table:table-row>
        <table:table-row table:style-name="Tabla2.6">
          <table:table-cell table:style-name="Tabla2.A1" office:value-type="string">
            <text:p text:style-name="P78">Gestión Organizacional del Mercado de Granos.</text:p>
          </table:table-cell>
          <table:table-cell table:style-name="Tabla2.A1" office:value-type="string">
            <text:p text:style-name="P46">Ricardo Moscariello y Daniel Vigna (Centro de Corredores).</text:p>
          </table:table-cell>
        </table:table-row>
        <table:table-row table:style-name="Tabla2.5">
          <table:table-cell table:style-name="Tabla2.A1" office:value-type="string">
            <text:p text:style-name="P78">Mercado Físico de Granos.</text:p>
          </table:table-cell>
          <table:table-cell table:style-name="Tabla2.A1" office:value-type="string">
            <text:p text:style-name="P46">Julio Calzada, Emilce Terré, Patricia Bergero, Ingrid Drago (Bolsa de Comercio de Rosario).</text:p>
          </table:table-cell>
        </table:table-row>
        <table:table-row table:style-name="Tabla2.5">
          <table:table-cell table:style-name="Tabla2.A1" office:value-type="string">
            <text:p text:style-name="P78">Transporte e Infraestructura para el Sector Agroindustrial.</text:p>
          </table:table-cell>
          <table:table-cell table:style-name="Tabla2.A1" office:value-type="string">
            <text:p text:style-name="P46">Alfredo Sese y Pablo Ybañez (Bolsa de Comercio de Rosario).</text:p>
          </table:table-cell>
        </table:table-row>
        <table:table-row table:style-name="Tabla2.5">
          <table:table-cell table:style-name="Tabla2.A1" office:value-type="string">
            <text:p text:style-name="P78">Gestión Financiera y Mercado de Capitales.</text:p>
          </table:table-cell>
          <table:table-cell table:style-name="Tabla2.A1" office:value-type="string">
            <text:p text:style-name="P46">Laura Rodriguez de Santis (Fac. Cs. Económicas), Juliana Palumbo y Germán Vallejos (Centro de Corredores).</text:p>
          </table:table-cell>
        </table:table-row>
        <table:table-row table:style-name="Tabla2.5">
          <table:table-cell table:style-name="Tabla2.A1" office:value-type="string">
            <text:p text:style-name="P78">Comunicación y Nuevas Tecnologías.</text:p>
          </table:table-cell>
          <table:table-cell table:style-name="Tabla2.A1" office:value-type="string">
            <text:p text:style-name="P14"><text:span text:style-name="T42">Mariela Daneri (FCPOLIT) y </text:span><text:bookmark-start text:name="_Hlk134518717"/><text:span text:style-name="T42">Andrea Manzilla </text:span><text:bookmark-end text:name="_Hlk134518717"/><text:span text:style-name="T42">(FCPOLIT)</text:span></text:p>
          </table:table-cell>
        </table:table-row>
        <table:table-row table:style-name="Tabla2.5">
          <table:table-cell table:style-name="Tabla2.A1" office:value-type="string">
            <text:p text:style-name="P78">Innovación y Pensamiento Estratégico.</text:p>
          </table:table-cell>
          <table:table-cell table:style-name="Tabla2.A1" office:value-type="string">
            <text:p text:style-name="P46">Elena Gasparri y Ernesto Turcato (FCPOLIT).</text:p>
          </table:table-cell>
        </table:table-row>
        <text:soft-page-break/>
        <table:table-row table:style-name="Tabla2.5">
          <table:table-cell table:style-name="Tabla2.A1" office:value-type="string">
            <text:p text:style-name="P78">Proyecto Integrador Final.</text:p>
          </table:table-cell>
          <table:table-cell table:style-name="Tabla2.A1" office:value-type="string">
            <text:p text:style-name="P46">Anaclara Dallavalle (Bolsa de Comercio de Rosario).</text:p>
          </table:table-cell>
        </table:table-row>
      </table:table>
      <text:p text:style-name="P79"/>
      <text:p text:style-name="P12"><text:span text:style-name="T9">Breve reseña de los/as docentes</text:span><text:span text:style-name="T41">:</text:span></text:p>
      <text:p text:style-name="P39"/>
      <text:p text:style-name="P40">Esteban Actis (Fac. Ciencia Política y RRII):</text:p>
      <text:p text:style-name="P10">Es Doctor en Relaciones Internacionales por la Facultad de Ciencia Política y Relaciones Internacionales de la Universidad Nacional de Rosario. Docente en esa casa de estudios. Investigador del Centro de Investigaciones en Política y Economía Internacional (CIPEI-UNR) Ex Becario Doctoral y Posdoctoral por el Consejo Nacional de Investigaciones Científicas y Técnicas de Argentina (CONICET). Profesor de distintos posgrados nacionales e internacionales y del Instituto del Servicio Exterior de la Nación (ISEN). Coordinador del Grupo Mercosur en el Comité de Estudios Latinoamericano del Consejo Argentino para las Relaciones Internacionales (CARI). Actualmente se desempeña como Consultor Senior para el BID-INTAL</text:p>
      <text:p text:style-name="P10"/>
      <text:p text:style-name="P40">Marina Zalazar (Fac. Ciencia Política y RRII):</text:p>
      <text:p text:style-name="P10">Es Magíster en Integración y Cooperación Internacional por el Centro de Estudios Interdisciplinarios de la Universidad Nacional de Rosario. Licenciada en Relaciones Internacionales de la Facultad de Ciencia Política y Relaciones Internacionales, de la UNR. Docente de Geografía I de la Licenciatura en Turismo en dicha casa de estudios. Investigadora del Centro de Investigaciones en Política y Economía Internacional (CIPEI-UNR).</text:p>
      <text:p text:style-name="P10"/>
      <text:p text:style-name="P40">Isabel Raposo (Fac. Ciencias Económicas y Estadística).</text:p>
      <text:p text:style-name="P21">Es Magister en Planificación Urbana y Regional- Universidad Buenos Aires-UBA. Doctorado en LAGET- Universidad Federal de Rio de Janeiro (en suspenso). <text:s/>Ex Becario Doctoral y Posdoctoral por el Consejo Nacional de Investigaciones Científicas y Técnicas (CONICET). Es Profesora Asociada Exclusiva de la Facultad de Ciencias Económicas y Estadística- UNR en el Instituto de Investigaciones Económicas-IIE de la Escuela de Economía, a cargo de las materias Economía Regional y Economía Industrial de la Licenciatura. Es Profesora de distintos Maestrías y Especialidades en el país. Fue miembro del Instituto de Transporte- Facultad de Ciencias Exactas, <text:soft-page-break/>Ingeniería y Agrimensura- UNR. e Investigadora Visitante del CEUR (Centro de Estudios Urbanos- CEA- UBA.) Realizó tareas de consultoría. <text:s/>Es directora y también integrante de equipos de investigación, en proyectos acreditados a nivel nacional e internacional. Directora de tesis de Maestrías y Seminarios (tesinas) finales de grado. Cuenta con gran cantidad de trabajos presentados en distintas reuniones científicas y numerosas publicaciones de su especialidad en libros y revistas indexadas. Evaluadora para ANPCyT- SIGEVA y también de artículos en Revistas indexadas.</text:p>
      <text:p text:style-name="P31"/>
      <text:p text:style-name="P40">Fernando Ventura (Fac. Ciencias Económicas y Estadística).</text:p>
      <text:p text:style-name="P21">Es Mg. en Mercados Financieros por la Facultad de Cs. Económicas de la Universidad de Barcelona. Doctorando en Economía en la Facultad de Ciencias Económicas de la Universidad Nacional de Rosario. Ha sido consultor ministerial en el área de Energía en la Prov. de Santa Fe y de la Secretaría de Medio ambiente y Desarrollo Sustentable de la Nación. <text:s/>Ex coordinador de equipos técnicos del Ente Administrador del Puerto de Rosario (ENAPRO. Ex investigador del Instituto de Investigaciones Económicas de la Federación Industrial de Santa Fe (FISFE). Se desempeña como docente en la Facultad de Ciencias Económicas y Estadísticas, y en la Facultad de Ciencia Política y Relaciones Internacionales de la Universidad Nacional de Rosario. Profesor invitado de la Universidad Austral.</text:p>
      <text:p text:style-name="P31"/>
      <text:p text:style-name="P40">Patricia Barbagallo (Fac. Ciencias Económicas y Estadística).</text:p>
      <text:p text:style-name="P10">Es Contadora Publica Nacional recibida en la Facultad de Ciencias Económicas y Estadísticas de la Universidad Nacional de Rosario. Curso un posgrado con especialización en Administración y Contabilidad Publica dictado por la Universidad Nacional de Rosario y una Maestría en Derecho y Economía dictada por la Universidad de Buenos Aires (UBA). Posee títulos de “Operador Independiente del Mercado de Futuros” y “Operador Granario” otorgados por la Bolsa de Comercio de Rosario; como también el de “Análisis de los Mercados de Valores” otorgado por la Universidad Complutense de Madrid. Ha dictado materias en la carrera de “Técnico universitario en Administración Agropecuaria” dictada por la UNR en la ciudad de Totoras, como así también distintas capacitaciones en el marco del Programa URB-AL de la Comisión Europea en las ciudades de Málaga (España) y de Valparaíso (Chile). Actualmente es titular de cátedra en la materia Estructura y Política Económica <text:soft-page-break/>Argentina para las carreras de Contador Público y la de Licenciado en Administración en la Facultad de Ciencias Económicas y Estadísticas de la Universidad Nacional de Rosario.</text:p>
      <text:p text:style-name="P40"/>
      <text:p text:style-name="P40"/>
      <text:p text:style-name="P40">Luciano Vaudagna (Fac. Ciencias Agrarias):</text:p>
      <text:p text:style-name="P10">Es Licenciado en Economía de la Facultad de Ciencias Económicas y Estadística de la Universidad Nacional de Rosario. Es Maestrando en Historia Económica y de las Políticas Económicas de la Universidad de Buenos Aires. </text:p>
      <text:p text:style-name="P10">Es Profesor Asociado a cargo de la Cátedra de Economía Agropecuaria y Agroalimentaria de la Licenciatura en Economía de la Facultad de Ciencias Económicas y Estadística de la Universidad Nacional de Rosario. <text:s/>Y es Profesor Adjunto a cargo de las Cátedras de Economía General y Economía Agraria de la Facultad de Ciencias Agrarias de la Universidad Nacional de Rosario.</text:p>
      <text:p text:style-name="P10">Es director del proyecto de investigación La Política Agraria en Argentina. Además, es especialista en Agronegocios y Administración de Empresas en la Fundación Libertad, BCR y AAPRESID.</text:p>
      <text:p text:style-name="P10"/>
      <text:p text:style-name="P40">Cecilia Piermatei (Fac. Ciencias Agrarias):</text:p>
      <text:p text:style-name="P10">Es Ingeniera Agrónoma de la Facultad de Ciencias Agrarias de la Universidad Nacional de Rosario. Profesora Universitaria de Nivel Medio y Superior (UAI). Doctorando en Ciencias Agrarias en la Facultad de Ciencias Agrarias de la UNR. </text:p>
      <text:p text:style-name="P10">Es docente e investigadora (Cat.V SICYTar) de la cátedra Comercialización Agropecuaria en la Facultad de Ciencias Agrarias de la UNR. </text:p>
      <text:p text:style-name="P10">Es asesora general de la Sociedad Gremial de Acopiadores de Granos de Rosario, de la Federación de Centros y Entidades Gremiales de Cereales de Buenos Aires y de la Cooperativa Agropecuaria de Acopiadores Federados LTDA. Asesora técnica de acopiadores, acondicionadoras y exportadores de granos en la Región Rosafé. Coordinadora de la Comisión de Poscosecha de la Red de Buenas Prácticas Agropecuarias de la Bolsa de Cereales de Buenos Aires. Prosecretaria de CD del Colegio de Ingenieros Agrónomos 2da C. (CIASFE2). Secretaria de CD de la Cámara Empresaria de Proveedores de Insumos Agropecuarios del Litoral (CEPIAL). Integrante de la mesa técnica de Visión Sectorial del Gran Chaco Argentino (VISEC), <text:soft-page-break/>de la Interpretación Argentina de la Round Table Responsible Soy Association (RTRS) e integrante del grupo de gobernanza con la ONG Solidaridad Argentina. </text:p>
      <text:p text:style-name="P81"><text:span text:style-name="T48">E-mail: </text:span><text:a xlink:type="simple" xlink:href="mailto:ceciliapiermateilanzillotta@gmail.com" text:style-name="Internet_20_link" text:visited-style-name="Visited_20_Internet_20_Link"><text:span text:style-name="Internet_20_link"><text:span text:style-name="T48">ceciliapiermateilanzillotta@gmail.com</text:span></text:span></text:a></text:p>
      <text:p text:style-name="P10"/>
      <text:p text:style-name="P40">Alfredo Bula (Fac. Ciencias Agrarias):</text:p>
      <text:p text:style-name="P10">Es Licenciado en Economía de la Facultad de Ciencias Económicas y Estadística de la Universidad Nacional de Rosario. Tiene un Posgrado en Economía UTDT y el curso de operador de granos de la Bolsa de Comercio de Rosario. </text:p>
      <text:p text:style-name="P10">Es Jefe de Trabajos Prácticos de las Cátedras de Economía General, Economía Agraria, Economía y Medio Ambiente y Legislación Ambiental de la Facultad de Ciencias Agrarias de la Universidad Nacional de Rosario. Integra el Observatorio Económico y Social de la Universidad Nacional de Rosario. Es Profesor a cargo de la materia Economía en el Instituto de Periodismo Rosario (IPR) para la carrera de Técnico en periodismo integral.</text:p>
      <text:p text:style-name="P10"/>
      <text:p text:style-name="P40">Rubén Paredes Rodríguez (Fac. Ciencia Política y RRII):</text:p>
      <text:p text:style-name="P10">Licenciado en Relaciones Internacionales por la Universidad Nacional de Rosario (UNR), Magíster en Integración y Cooperación Internacional con especificidad en Desarrollo Económico e Institucional (CEI-CERIR-UNR) y Doctor en Relaciones Internacionales por la UNR. Profesor Titular de Economía Internacional en la Licenciatura en Relaciones Internacionales y en la Licenciatura de Gestión de Negocios Internacionales; Profesor a cargo del Seminario Religión, Política y Economía en las Relaciones Internacionales del Medio Oriente y Norte de África en la Facultad de Ciencia Política y Relaciones Internacionales de la UNR. Además, es docente de posgrado y consultor de empresas. </text:p>
      <text:p text:style-name="P10">Es Director Adjunto del Instituto Rosario de Estudios del Mundo Árabe e Islámico (IREMAI) de la UNR y coordinador del Grupo de Estudios del Medio Oriente (GEMO) del Programa de Relaciones y Cooperación Sur-Sur (PRECSUR) de la Facultad de Ciencia Política y Relaciones Internacionales.</text:p>
      <text:p text:style-name="P10">Miembro del Centro de Estudios de Relaciones Internacionales de Rosario (CERIR), del Grupo de Investigación de América Latina-Medio Oriente de CLACSO y del Centro de Investigaciones de Política y Economía Internacional (CIPEI). </text:p>
      <text:p text:style-name="P81"><text:span text:style-name="T48">E-mail: </text:span><text:a xlink:type="simple" xlink:href="mailto:ruben.paredes@hotmail.com" text:style-name="Internet_20_link" text:visited-style-name="Visited_20_Internet_20_Link"><text:span text:style-name="Internet_20_link"><text:span text:style-name="T48">ruben.paredes@hotmail.com</text:span></text:span></text:a></text:p>
      <text:p text:style-name="P10"><text:soft-page-break/></text:p>
      <text:p text:style-name="P40">Agustín Dip (Fac. Ciencia Política y RRII):</text:p>
      <text:p text:style-name="P10">Licenciado en Relaciones Internacionales por la Universidad Nacional de Rosario (UNR). Es investigador en el Instituto Rosario de Estudios del Mundo Árabe e Islámico (IREMAI), del Grupo de Medio Oriente (GEMO) del Programa de Relaciones y Cooperación Sur-Sur (PRECSUR) de la Facultad de Ciencia Política y Relaciones Internacionales de la UNR e integrante del Grupo de Investigación de América Latina-Medio Oriente de CLACSO. Es Docente de la cátedra Economía Internacional en la Facultad de Ciencia Política y Relaciones Internacionales de la UNR. Maestrando en Dirección de Empresas (Universidad de Palermo).</text:p>
      <text:p text:style-name="P10">Actualmente se desempeña como Gerente de Proyectos Especiales de UALA.</text:p>
      <text:p text:style-name="P81"><text:span text:style-name="T48">E-mail: </text:span><text:a xlink:type="simple" xlink:href="mailto:agustin.dip@fcpolit.unr.edu.ar" text:style-name="Internet_20_link" text:visited-style-name="Visited_20_Internet_20_Link"><text:span text:style-name="Internet_20_link"><text:span text:style-name="T48">agustin.dip@fcpolit.unr.edu.ar</text:span></text:span></text:a></text:p>
      <text:p text:style-name="P10"/>
      <text:p text:style-name="P40">Ricardo Moscariello (Centro de Corredores de Cereales de Rosario):</text:p>
      <text:p text:style-name="P10">Es abogado egresado de la Facultad de Derecho y Ciencias Sociales de la Pontificia Universidad Católica Argentina. Realizó estudios de posgrado en Derecho de Daños en la Universidad Católica Argentina.</text:p>
      <text:p text:style-name="P10">Es Profesor Adjunto Ordinario de Derecho Civil II, Obligaciones de la Facultad de Derecho y Ciencias Sociales del Rosario de la Universidad Católica Argentina. </text:p>
      <text:p text:style-name="P10">Es miembro del Instituto de Derecho Civil de la Facultad de Derecho y Ciencias Sociales del Rosario, y fundador del Centro de Estudios de Derecho Administrativo de la Facultad de Derecho y Ciencias Sociales de Rosario de la Pontificia Universidad Católica Argentina.</text:p>
      <text:p text:style-name="P10">Ha participado en diversos seminarios, cursos y jornadas, y ha organizado distintas jornadas vinculadas con el derecho civil y comercial vinculadas con la actividad agroindustrial.</text:p>
      <text:p text:style-name="P10">Tiene amplios antecedentes laborales: Secretario General de la Municipalidad de Rosario (1974-1975), Secretario Académico de la Facultad de Derecho de la Universidad Nacional de Rosario (1975-1976), asesor letrado de la Municipalidad de Arroyo Seco, abogado externo de la Municipalidad de Villa Constitución, asesor de la Comuna de General Lagos, representante de la Provincia de Santa Fe en la Secretaría Administrativa de la Región Centro (2007), y actualmente es Director de Asuntos Jurídicos de la Municipalidad de Villa Constitución. </text:p>
      <text:p text:style-name="P10"><text:soft-page-break/>En la Bolsa de Comercio de Rosario fue Vocal Suplente (1988-1990), Pro-secretario (1990-1994), Síndico Suplente (2001-2006) y actualmente es asesor legal del Centro de Corredores de Cereales de Rosario.</text:p>
      <text:p text:style-name="P10">Además, es Miembro fundador e integrante del Estudio Jurídico en sociedad con los Dres. Daniel Néstor Nallino y Hugo Luis Domingo. </text:p>
      <text:p text:style-name="P81"><text:span text:style-name="T49">E-mail: </text:span><text:a xlink:type="simple" xlink:href="mailto:ricardo@mndabogados.com.ar" text:style-name="Internet_20_link" text:visited-style-name="Visited_20_Internet_20_Link"><text:span text:style-name="Internet_20_link"><text:span text:style-name="T49">ricardo@mndabogados.com.ar</text:span></text:span></text:a></text:p>
      <text:p text:style-name="P41"/>
      <text:p text:style-name="P40">Daniel Vigna (Centro de Corredores de Cereales de Rosario):</text:p>
      <text:p text:style-name="P10">Es Contador Público Nacional egresado de la Facultad de Ciencias Económicas y Estadística de la Universidad Nacional de Rosario (1979). Es socio del Estudio Vigna Santoni &amp; Asociados a cargo del Área Impuestos. </text:p>
      <text:p text:style-name="P10">Actualmente es miembro del Comité Impositivo y Previsional de la Bolsa de Comercio de Rosario, coordinador del Comité de Auditoría Interna de la Bolsa de Comercio de Rosario y asesor externo en el Centro de Corredores de Cereales de Rosario. </text:p>
      <text:p text:style-name="P10">Está inscripto en el Registro de auditores externos de la Comisión Nacional de Valores, es síndico de sociedades anónimas, y disertante sobre temas de la especialidad en instituciones privadas. Fue miembro del Instituto en Materia Tributaria del Colegio de Graduados en Ciencias Económicas de Rosario, y ex conductor de cursos para graduados sobre temas impositivos, organizados por el Colegio de Graduados en Ciencias Económicas de Rosario. </text:p>
      <text:p text:style-name="P10">Fue miembro del Comité Tributario de la Sociedad Rural de Rosario (hasta diciembre de 2005) y Ex Gerente del Departamento Impositivo del Estudio Gamarra, Lattuca y Asociados (actualmente Deloitte &amp; Co.).</text:p>
      <text:p text:style-name="P81"><text:span text:style-name="T48">E-mail: </text:span><text:a xlink:type="simple" xlink:href="mailto:dvigna@vigna-santoni.com.ar" text:style-name="Internet_20_link" text:visited-style-name="Visited_20_Internet_20_Link"><text:span text:style-name="Internet_20_link"><text:span text:style-name="T48">dvigna@vigna-santoni.com.ar</text:span></text:span></text:a></text:p>
      <text:p text:style-name="P10"/>
      <text:p text:style-name="P40">Julio Calzada (Bolsa de Comercio de Rosario):</text:p>
      <text:p text:style-name="P10">Es Licenciado en Economía en la Universidad Nacional de Rosario (1985) y Doctor en Economía graduado en la Universidad Nacional de Rosario (2015). Actualmente Director de Informaciones y Estudios Económicos de la Bolsa de Comercio de Rosario. </text:p>
      <text:p text:style-name="P10">Tiene a su cargo el Departamento de Capacitación y Desarrollo de Mercados de la Bolsa de Comercio de Rosario, la revista “Informativo Semanal” y “Newsletter de Coyuntura Económica” y tiene a su cargo el área denominada “Guía Estratégica para <text:soft-page-break/>el Agro”, sector que cuenta con 30 estaciones meteorológicas en todo el país y que se ocupa de efectuar el seguimiento semanal de los cultivos más importante de la zona núcleo productiva de la República Argentina. Esta área realiza además estimaciones mensuales de la producción nacional de soja, maíz y trigo. </text:p>
      <text:p text:style-name="P10">Ha sido investigador invitado de la Universidad Autónoma de Madrid y actualmente es Profesor Adjunto por concurso en la cátedra de Evaluación de Proyectos de Inversión en la carrera Ingeniería Industrial en la Facultad de Ciencias Exactas, Ingeniería y Agrimensura en la Universidad Nacional de Rosario. </text:p>
      <text:p text:style-name="P10">Previamente fue director del Banco Municipal de Rosario, es especialista en Economía Urbana y Regional y en la Formulación, Evaluación y Supervisión de proyectos de inversión y de fortalecimiento de capacidad institucional para distintos programas del Banco Mundial, Banco Interamericano de Desarrollo y el Fondo de Kuwait en Argentina.</text:p>
      <text:p text:style-name="P81"><text:span text:style-name="T48">Email: </text:span><text:a xlink:type="simple" xlink:href="mailto:jcalzada@bcr.com.ar" text:style-name="Internet_20_link" text:visited-style-name="Visited_20_Internet_20_Link"><text:span text:style-name="Internet_20_link"><text:span text:style-name="T48">jcalzada@bcr.com.ar</text:span></text:span></text:a></text:p>
      <text:p text:style-name="P10"/>
      <text:p text:style-name="P40">Emilce Terré (Bolsa de Comercio de Rosario):</text:p>
      <text:p text:style-name="P10">Es Licenciada en Economía por la Universidad Nacional de Rosario (UNR). Es economista en jefe de la Bolsa de Comercio de Rosario, liderando un equipo de profesionales abocado al análisis macroeconómico y microeconómicos en torno a la agroindustria., y forma parte también del staff permanente de Profesores de dicha casa. </text:p>
      <text:p text:style-name="P10">Realizó un curso de posgrado en Bioeconomía para la Agroindustria y los Territorios Rurales, dictado por Instituto Interamericano de Cooperación para la Agricultura, y es autora y co-autora de estudios y artículos referidos al área de su especialidad. <text:s/></text:p>
      <text:p text:style-name="P81"><text:span text:style-name="T48">E-mail: </text:span><text:a xlink:type="simple" xlink:href="mailto:eterre@bcr.com.ar" text:style-name="Internet_20_link" text:visited-style-name="Visited_20_Internet_20_Link"><text:span text:style-name="Internet_20_link"><text:span text:style-name="T48">eterre@bcr.com.ar</text:span></text:span></text:a></text:p>
      <text:p text:style-name="P10"/>
      <text:p text:style-name="P40">Patricia Bergero (Bolsa de Comercio de Rosario):</text:p>
      <text:p text:style-name="P10">Es Sub-Directora Informaciones y Estudios Económicos, Bolsa de Comercio de Rosario. Es representante por la Bolsa de Comercio de Rosario en las asociaciones de cadena de ARGENTRIGO y ASAGIR, en la Fundación Barbechando y en la Mesa de Sostenibilidad del Consejo Agroindustrial Argentino. Es profesora permanente de los cursos en la Bolsa de Comercio de Rosario en tópicos relacionados con la comercialización de granos y el análisis fundamental del mercado de granos. Es <text:soft-page-break/>profesora en la Especialización en Agronegocios y Gestión de Empresas en CEyCE de la Fundación Libertad, y en Cursos de Comercialización de Granos de MATBA-ROFEX. Es colaboradora permanente de artículos del Informativo Semanal de la Bolsa de Comercio de Rosario, y en varios diarios y revistas en nombre propio y de la BCR. Es coordinadora en el Manual de Operadores del Comercio de Granos.</text:p>
      <text:p text:style-name="P81"><text:span text:style-name="T48">E-mail: </text:span><text:a xlink:type="simple" xlink:href="mailto:pbergero@bcr.com.ar" text:style-name="Internet_20_link" text:visited-style-name="Visited_20_Internet_20_Link"><text:span text:style-name="Internet_20_link"><text:span text:style-name="T48">pbergero@bcr.com.ar</text:span></text:span></text:a></text:p>
      <text:p text:style-name="P10"/>
      <text:p text:style-name="P40">Ingrid Drago (Bolsa de Comercio de Rosario):</text:p>
      <text:p text:style-name="P50">Licenciada en Relaciones Internacionales por la Universidad Nacional de Rosario (UNR).  Prof. Universitaria en Relaciones Internacionales y Ciencia Política (UNR).  Postgrado en agronegocios (AAPRESID - Fundación Libertad). </text:p>
      <text:p text:style-name="P50">Actualmente se desempeña como: Coordinadora del Área de Innovación en Bolsa de Comercio de Rosario. Es responsable de Incubadora de Negocios en Universidad Austral Rosario. </text:p>
      <text:p text:style-name="P50">Es Docente Universitaria de grado (UNR y Universidad Austral). Además, es consultora y oradora en vinculación estratégica para la innovación.</text:p>
      <text:p text:style-name="P80"><text:span text:style-name="T17">E-mail: </text:span><text:a xlink:type="simple" xlink:href="mailto:idrago@bcr.com.ar" text:style-name="Internet_20_link" text:visited-style-name="Visited_20_Internet_20_Link"><text:span text:style-name="Internet_20_link"><text:span text:style-name="T17">idrago@bcr.com.ar</text:span></text:span></text:a></text:p>
      <text:p text:style-name="P51"/>
      <text:p text:style-name="P40">Alfredo Sesé (Bolsa de Comercio de Rosario):</text:p>
      <text:p text:style-name="P50">Es Licenciado en Economía de la Facultad de Ciencias Económicas y Estadística de la Universidad Nacional de Rosario y Master en Dirección de Empresas de la Universidad del CEMA.</text:p>
      <text:p text:style-name="P50">Ha trabajado en temas de transporte desde hace más de 25 años. Desde el 2006 es secretario técnico de la Comisión de Transporte e Infraestructura de la Bolsa de Comercio de Rosario. </text:p>
      <text:p text:style-name="P50">Anteriormente se ha desempeñado en el Organismo Regulador del Sistema Nacional de Aeropuertos y en el Proyecto de Transporte Urbano de Buenos Aires.</text:p>
      <text:p text:style-name="P50">Desde octubre de 2015 es miembro de la “Iniciativa para el Futuro de los Grandes Ríos” (IFGR), impulsada por la Compañía Nacional del Rhône (CNR), con sede en Lyon, Francia. </text:p>
      <text:p text:style-name="P50">Es docente en la Universidad Nacional de Rosario, en la Maestría en Energía para el Desarrollo Sostenible y en la Especialización en Logística que se dictan en la Facultad de Ciencias Exactas, Ingeniería y Agrimensura. </text:p>
      <text:p text:style-name="P50"><text:soft-page-break/>Es Profesor Titular Ordinario (por Concurso) en la cátedra de Finanzas y Evaluación de Proyectos de Inversión, en la carrera de Ingeniería Industrial de dicha Casa de Altos Estudios.</text:p>
      <text:p text:style-name="P81"><text:span text:style-name="T48">Email: </text:span><text:a xlink:type="simple" xlink:href="mailto:asese@bcr.com.ar" text:style-name="Internet_20_link" text:visited-style-name="Visited_20_Internet_20_Link"><text:span text:style-name="Internet_20_link"><text:span text:style-name="T48">asese@bcr.com.ar</text:span></text:span></text:a></text:p>
      <text:p text:style-name="P10"/>
      <text:p text:style-name="P40">Pablo Ybañez (Bolsa de Comercio de Rosario):</text:p>
      <text:p text:style-name="P10">Es Ingeniero Civil graduado en la Universidad Nacional de Rosario (UNR). Hoy como Ingeniero de la Comisión de Transporte, Infraestructura e Hidrovía en la Bolsa de Comercio de Rosario formando parte así también del staff de profesores de la Institución.</text:p>
      <text:p text:style-name="P10">Como curso posgrado, graduado de la Diplomatura en Gestión Empresarial en la Universidad Austral.</text:p>
      <text:p text:style-name="P81"><text:span text:style-name="T48">E-mail: </text:span><text:a xlink:type="simple" xlink:href="mailto:pybanez@bcr.com.ar" text:style-name="Internet_20_link" text:visited-style-name="Visited_20_Internet_20_Link"><text:span text:style-name="Internet_20_link"><text:span text:style-name="T48">pybanez@bcr.com.ar</text:span></text:span></text:a></text:p>
      <text:p text:style-name="P31"/>
      <text:p text:style-name="P40">María Laura Rodríguez de Santis (Fac. Ciencias Económicas y Estadística).</text:p>
      <text:p text:style-name="P10">Es Contadora Pública Nacional egresada de la <text:span text:style-name="T45">Facultad de Ciencias Económicas y Estadística de la Universidad Nacional de Rosario</text:span>. Tiene un Master en Finanzas en la UNR y es especialista en finanzas. Es docente en la Facultad de Ciencias Económicas y Estadística de la Universidad Nacional de Rosario: en Dirección Financiera en la Carrera de Postgrado de Especialización en Finanzas y de Administración Financiera en la Carrera de Grado en Contador Público. Además, es capacitadora en distintos cursos dictados en instituciones del Mercado de Capitales. Actualmente es Gerente de Mercado de Capitales e Innovación de la Bolsa de Comercio de Rosario, y también es Directora de Rosario Valores S.A. y Argentina Clearing SA. Fue miembro de la Comisión Fiscalizadora de MATBA- ROFEX SA, de Rosario Administradora Sociedad Fiduciaria SA. </text:p>
      <text:p text:style-name="P10"/>
      <text:p text:style-name="P40">Germán Vallejo (Centro de Corredores de Cereales de Rosario):</text:p>
      <text:p text:style-name="P10">Es contador público nacional de la <text:span text:style-name="T45">Facultad de Ciencias Económicas y Estadística de la Universidad Nacional de Rosario</text:span>. Tiene el certificado de Idoneidad en Mercado de Capitales: Comisión Nacional de Valores (CNV) y un Posgrado en Finanzas de la <text:span text:style-name="T45">Facultad de Ciencias Económicas y Estadística de la Universidad Nacional de Rosario</text:span>.</text:p>
      <text:p text:style-name="P10"><text:soft-page-break/>Actualmente es asesor en el Centro de Corredores de Cereales de Rosario. Es asesor especializado en (AML/CFT), revisor externo independiente en Prevención de Lavado de Dinero y Financiación del Terrorismo (AML/CFT) autorizado por UIF desde agosto 2019 hasta la actualidad. Es asesor de agentes en materia Mercado de Capitales (Normativa CNV - UIF - Mercados).</text:p>
      <text:p text:style-name="P10">Fue Gerente de Auditoria (Fiscalización y Control), Miembro del Comité PLAFT (Prevención del lavado de dinero y financiación del Terrorismo) y ROFEX (Mercado a Término de Rosario S.A.) entre julio de 2004 hasta enero 2016.</text:p>
      <text:p text:style-name="P81"><text:span text:style-name="T48">E-mail: </text:span><text:a xlink:type="simple" xlink:href="mailto:cp.gvallejo@gmail.com" text:style-name="Internet_20_link" text:visited-style-name="Visited_20_Internet_20_Link"><text:span text:style-name="Internet_20_link"><text:span text:style-name="T48">cp.gvallejo@gmail.com</text:span></text:span></text:a></text:p>
      <text:p text:style-name="P28"/>
      <text:p text:style-name="P40">Juliana Palumbo (Centro de Corredores de Cereales de Rosario):</text:p>
      <text:p text:style-name="P10">Es Licenciada en Administración de Empresas por la Facultad de Ciencias Económicas y Estadística de la Universidad Nacional de Rosario en el año 2007. Es Máster en Dirección de Empresas por el IAE Business School de la Universidad Austral. </text:p>
      <text:p text:style-name="P10">Es miembro fundador de Global Audit consultoría en cumplimiento normativo en Mercado de Capitales, y es asesora en el Centro de Corredores de Cereales de Rosario.</text:p>
      <text:p text:style-name="P10">Desarrollo distintas tareas en tesorería, auditoría, fiscalización y control en el Mercado a Término de Rosario (Rofex). Integró el área de Calidad de la Cámara Compensadora del Mercado (Argentina Clearing SA), donde realizó las auditorías internas, diseño de procedimientos administrativos y capacitaciones a Agentes. Forma parte del equipo de trabajo de Palombo Agropecuaria y Bróker de Seguros.</text:p>
      <text:p text:style-name="P81"><text:span text:style-name="T48">E-mail: </text:span><text:a xlink:type="simple" xlink:href="mailto:palombojuliana@gmail.com" text:style-name="Internet_20_link" text:visited-style-name="Visited_20_Internet_20_Link"><text:span text:style-name="Internet_20_link"><text:span text:style-name="T48">palombojuliana@gmail.com</text:span></text:span></text:a></text:p>
      <text:p text:style-name="P28"/>
      <text:p text:style-name="P40">Mariela Daneri (Fac. Ciencia Política y RRII):</text:p>
      <text:p text:style-name="P10">Licenciada en Comunicación Social (UNR) Diplomada en Entornos Virtuales de enseñanza y aprendizaje (UNR). Maestrando en Gestión Pública (UNR).</text:p>
      <text:p text:style-name="P10">Docente universitaria de grado en las materias “Cultura y Subjetividad” e “Institución y Sociedad” y de “Residencia Integral” del Profesorado de Comunicación Educativa. Docente de posgrado en la Especialización en Gestión Cultural, radicada en el Centro de Estudios Interdisciplinarios (CEI) de la UNR. Investigadora y extensionista. Integrante del Comité Académico del CICSE (Centro de Investigación en <text:soft-page-break/>Comunicación en Contextos Socioeducativos). Miembro del Consejo Asesor de Extensión Universitaria e Integrante del Banco de Evaluadores de Extensión de la Universidad Nacional de Rosario. Integrante de la Comisión Asesora de Presupuesto Participativo UNR y Referente institucional de PP para la Facultad de Ciencia Política y RRII. Secretaria de Extensión y Vinculación de la Facultad de Ciencia Política y Relaciones Internacionales período 2019 – 2023.</text:p>
      <text:p text:style-name="P10"/>
      <text:p text:style-name="P40">Andrea Mansilla (Fac. Ciencia Política y RRII):</text:p>
      <text:p text:style-name="P10">Licenciada en Comunicación Social (UNR) Diplomada en Ciencias Sociales, Educación y Nuevas Tecnología (FLACSO). Maestrando en Comunicación Digital Interactiva (UNR).</text:p>
      <text:p text:style-name="P10">Docente investigadora de la Facultad de Ciencia Política y Relaciones Internacionales (UNR). <text:s/>Docente de la Facultad Regional Rosario, Universidad Tecnológica Nacional (UTN). Integrante de la Dirección de Vinculación Tecnológica, Área Ciencia Tecnología e Innovación para el Desarrollo, UNR. </text:p>
      <text:p text:style-name="P10">Durante 8 años integró el Equipo de Investigación en Comunicación del Instituto Nacional de Tecnología Agropecuaria (INTA). Miembro de Centro de Investigaciones en Política Pública y Sociedad (UNR). <text:s/>Dirigió y participó en diversos proyectos de Vinculación Tecnológica y Extensión Universitaria.</text:p>
      <text:p text:style-name="P10"/>
      <text:p text:style-name="P40">Elena Gasparri (Fac. Ciencia Política y RRII):</text:p>
      <text:p text:style-name="P10">Es Doctora en Comunicación Social por la Facultad Ciencia Política y RRII de la Universidad Nacional de Rosario. Licenciada en Comunicación Social, Facultad de Ciencia Política y RRII de la Universidad Nacional de Rosario.</text:p>
      <text:p text:style-name="P10">Es Profesora titular de la Carrera en Comunicación Social de la Facultad de Ciencia Política y RRII de la U.N.R.</text:p>
      <text:p text:style-name="P10">Es Docente investigadora, Consejo Superior U.N.R. Programa de Incentivos.</text:p>
      <text:p text:style-name="P10">Es Directora e Integrante de Proyectos de Investigación sobre las relaciones ciencia y sociedad y comunicación social de las ciencias en la Universidad Nacional de Rosario. Tiene publicación de numerosos artículos y participación Congresos abordando la temática de Comunicación Social de las Ciencias, Ciencia, Tecnología y Sociedad, etc.</text:p>
      <text:p text:style-name="P10"><text:soft-page-break/>Actualmente se desempeña como Secretaria de Ciencia, Tecnología e Innovación para el Desarrollo de la Universidad Nacional de Rosario.</text:p>
      <text:p text:style-name="P35"/>
      <text:p text:style-name="P40">Ernesto Turcato (Centro de Corredores de Cereales de Rosario):</text:p>
      <text:p text:style-name="P10">Es especialista en gestión de la innovación y la vinculación tecnológica, GTEC (UNR). Es director ejecutivo de la Incubadora de proyectos biotecnológicos de la Universidad Nacional de Rosario. </text:p>
      <text:p text:style-name="P10">Es consultor de empresas y organizaciones de la sociedad civil sobre gestión del cambio, innovación y planificación.</text:p>
      <text:p text:style-name="P10">Fue director de operaciones de la empresa de insumos agrícolas CAM (Santa Fe), coordinador institucional de la Cámara de la industria argentina del software (2010-2016) y coordinador de Cluster de empresas de tecnologías de la información de Rosario (2007-2010).</text:p>
      <text:p text:style-name="P28"/>
      <text:p text:style-name="P40">Anaclara Dalla Valle (Bolsa de Comercio de Rosario):</text:p>
      <text:p text:style-name="P10">Licenciada en Comunicación Social (UNR), en proceso de tesis de Maestría en Desarrollo Rural (UBA), hace más de 13 años desarrolla emprendimientos sociales. Gerenta de Fundación y Sostenibilidad de la Bolsa de Comercio de Rosario. El primero de sus proyectos sociales fue Huellas Digitales, un laboratorio de alfabetización digital para incluir a personas en situación de vulnerabilidad de cuyo proyecto se desprendió la creación de Arbusta, la primera empresa de impact sourcing de Latinoamérica. Co fundó Njambre UNR, un coworking en la Universidad Nacional de Rosario y es fonuder curator del hub rosarino de Global Shaper, el brazo joven del Foro Económico Mundial. Atravesó por experiencias públicas y privadas, trabajando simultáneamente en Ternium Argentina (empresa del Grupo Techint) en el área de Desarrollo Social y en el Vuelvo a Estudiar Virtual, un plan de innovación social del Ministerio de Educación Provincial. Consultora en educación, tecnología, inclusión social y sostenibilidad, fue titular de la Cátedra "OSFL, RSE y Sustentabilidad" de la UAI Rosario y se desempeña como docente en posgrado en diferentes universidades (UCA, Austral). </text:p>
      <text:p text:style-name="P81"><text:span text:style-name="T48">Linkedin: </text:span><text:a xlink:type="simple" xlink:href="https://ar.linkedin.com/in/anaclaradallavalle" text:style-name="Internet_20_link" text:visited-style-name="Visited_20_Internet_20_Link"><text:span text:style-name="Internet_20_link"><text:span text:style-name="T48">https://ar.linkedin.com/in/anaclaradallavalle</text:span></text:span></text:a></text:p>
      <text:p text:style-name="P58"/>
      <text:p text:style-name="P58">B. Presupuesto</text:p>
      <text:p text:style-name="P44"><text:soft-page-break/>El presupuesto será presentado por la Coordinación Académica y se elaborará en base a las necesidades que requieran el desarrollo e implementación de la Diplomatura.</text:p>
      <text:p text:style-name="P44">Se detallan los rubros en donde se realizarán las erogaciones para su funcionamiento:</text:p>
      <text:p text:style-name="P44">- horas docentes.</text:p>
      <text:p text:style-name="P44">- horas de apoyo técnico.</text:p>
      <text:p text:style-name="P44">- gastos administrativos.</text:p>
      <text:p text:style-name="P37"/>
      <text:list xml:id="list2292661043" text:style-name="WW8Num5">
        <text:list-item>
          <text:p text:style-name="P102">Financiamiento: </text:p>
        </text:list-item>
      </text:list>
      <text:p text:style-name="P12"><text:span text:style-name="T15"><text:s/></text:span><text:span text:style-name="T11">El financiamiento de la Diplomatura estará a cargo del Centro de Corredores de Cereales de Rosario.</text:span></text:p>
      <text:p text:style-name="P24"/>
      <text:list xml:id="list95558610156414" text:continue-numbering="true" text:style-name="WW8Num5">
        <text:list-item>
          <text:p text:style-name="P88"><text:span text:style-name="T11">Se adjunta copia del Convenio entre </text:span><text:span text:style-name="T36">Universidad Nacional de Rosario (sacar Facultad)</text:span><text:span text:style-name="T11"> y Centro de Corredores.</text:span><text:bookmark-end text:name="_Hlk130203864"/></text:p>
        </text:list-item>
      </text:list>
      <text:p text:style-name="P22"/>
      <text:p text:style-name="P47"/>
      <text:p text:style-name="P47"/>
      <text:p text:style-name="P48"/>
      <text:p text:style-name="P48"/>
      <text:p text:style-name="P48">Lic. Cintia A. PINILLOS<text:span text:style-name="T24"/></text:p>
      <text:p text:style-name="P48">DECANA<text:span text:style-name="T2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Droid Sans Fallback" svg:font-family="'Droid Sans Fallback'" style:font-pitch="variable"/>
    <style:font-face style:name="Droid Sans Fallback1" svg:font-family="'Droid Sans Fallback'" style:font-family-generic="roman"/>
    <style:font-face style:name="FreeSans" svg:font-family="FreeSans, Calibri" style:font-family-generic="roman"/>
    <style:font-face style:name="Futura" svg:font-family="Futura, Ari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ヒラギノ角ゴ Pro W3" svg:font-family="'ヒラギノ角ゴ Pro W3', 'Arial Unicode M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O-normal0"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s" fo:country="ES"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sin_20_formato" style:display-name="Texto sin formato" style:family="paragraph" style:parent-style-name="Standard">
      <style:text-properties style:font-name="Courier New2" fo:font-family="'Courier New'" style:font-family-generic="roman" style:font-pitch="variable" fo:font-size="10pt" style:font-size-asian="10pt" style:font-name-complex="Courier New3" style:font-family-complex="'Courier New'" style:font-family-generic-complex="system" style:font-pitch-complex="variable" style:font-size-complex="10pt"/>
    </style:style>
    <style:style style:name="Texto_20_sin_20_formato3" style:display-name="Texto sin formato3" style:family="paragraph" style:parent-style-name="Standard">
      <style:text-properties style:font-name="Courier New2" fo:font-family="'Courier New'" style:font-family-generic="roman" style:font-pitch="variable" fo:font-size="10pt" style:font-size-asian="10pt" style:font-name-complex="Courier New3" style:font-family-complex="'Courier New'"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7.461cm" style:type="center"/>
          <style:tab-stop style:position="14.923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61cm" style:type="center"/>
          <style:tab-stop style:position="14.923cm" style:type="right"/>
        </style:tab-stops>
      </style:paragraph-properties>
    </style:style>
    <style:style style:name="Texto_20_sin_20_formato2" style:display-name="Texto sin formato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Pie_20_de_20_página1" style:display-name="Pie de página1" style:family="paragraph">
      <style:paragraph-properties fo:orphans="2" fo:widows="2" fo:hyphenation-ladder-count="no-limit">
        <style:tab-stops>
          <style:tab-stop style:position="7.625cm" style:type="center"/>
          <style:tab-stop style:position="15.24cm" style:type="right"/>
        </style:tab-stops>
      </style:paragraph-properties>
      <style:text-properties fo:color="#000000" loext:opacity="100%" style:font-name="Futura" fo:font-family="Futura, Arial" style:font-pitch="variable" fo:font-size="8pt" fo:language="es" fo:country="ES" style:font-name-asian="ヒラギノ角ゴ Pro W3" style:font-family-asian="'ヒラギノ角ゴ Pro W3', 'Arial Unicode MS'" style:font-pitch-asian="variable" style:font-size-asian="8pt" style:language-asian="zh" style:country-asian="CN" style:font-name-complex="Futura" style:font-family-complex="Futura, Arial"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Droid Sans Fallback1" style:font-family-asian="'Droid Sans Fallback'" style:font-family-generic-asian="roman" style:font-size-asian="12pt" style:language-asian="zh" style:country-asian="CN" style:font-name-complex="FreeSans" style:font-family-complex="FreeSans, Calibri" style:font-family-generic-complex="roma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WW8Num5z0" style:family="text">
      <style:text-properties fo:color="#000000" loext:opacity="100%" fo:font-weight="bold" style:font-weight-asian="bold"/>
    </style:style>
    <style:style style:name="WW8Num2z0" style:family="text">
      <style:text-properties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loext:opacity="100%" fo:font-weight="bold" style:font-weight-asian="bold"/>
    </style:style>
    <style:style style:name="WW8Num6z0" style:family="text">
      <style:text-properties fo:color="#000000" loext:opacity="100%"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number text:level="1" text:style-name="WW8Num5z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1.265cm" fo:text-align="end" style:justify-single-word="false" fo:text-indent="0cm" style:auto-text-indent="false"/>
      <style:text-properties officeooo:paragraph-rsid="000393ef"/>
    </style:style>
    <style:style style:name="MP2" style:family="paragraph" style:parent-style-name="Texto_20_sin_20_formato2">
      <style:paragraph-properties fo:margin-left="0cm" fo:margin-right="-1.265cm" fo:text-indent="0cm" style:auto-text-indent="false">
        <style:tab-stops>
          <style:tab-stop style:position="13.176cm"/>
        </style:tab-stops>
      </style:paragraph-properties>
      <style:text-properties style:font-name="Calibri" fo:font-size="11pt" fo:language="es" fo:country="AR" officeooo:paragraph-rsid="000393ef" style:font-size-asian="11pt" style:language-asian="es" style:country-asian="AR" style:font-name-complex="Calibri" style:font-size-complex="11pt"/>
    </style:style>
    <style:style style:name="MP3" style:family="paragraph" style:parent-style-name="Pie_20_de_20_página1">
      <style:paragraph-properties fo:margin-left="0cm" fo:margin-right="-1.265cm" fo:text-indent="0cm" style:auto-text-indent="false">
        <style:tab-stops>
          <style:tab-stop style:position="13.176cm"/>
        </style:tab-stops>
      </style:paragraph-properties>
      <style:text-properties style:font-name="Calibri" fo:font-size="9pt" fo:language="es" fo:country="AR" officeooo:paragraph-rsid="000393ef" style:font-size-asian="9pt" style:language-asian="es" style:country-asian="AR" style:font-name-complex="Calibri" style:font-size-complex="9pt"/>
    </style:style>
    <style:style style:name="MP4" style:family="paragraph" style:parent-style-name="Pie_20_de_20_página1">
      <style:paragraph-properties>
        <style:tab-stops>
          <style:tab-stop style:position="1.251cm"/>
          <style:tab-stop style:position="1.501cm"/>
          <style:tab-stop style:position="7.625cm" style:type="center"/>
          <style:tab-stop style:position="15.24cm" style:type="right"/>
        </style:tab-stops>
      </style:paragraph-properties>
      <style:text-properties style:font-name="Calibri" fo:font-size="10pt" fo:language="es" fo:country="AR" officeooo:paragraph-rsid="000393ef" style:font-name-asian="Calibri" style:font-size-asian="10pt" style:font-name-complex="Calibri" style:font-size-complex="9pt"/>
    </style:style>
    <style:style style:name="MP5" style:family="paragraph" style:parent-style-name="Pie_20_de_20_página1">
      <style:paragraph-properties fo:text-align="center" style:justify-single-word="false">
        <style:tab-stops>
          <style:tab-stop style:position="1.251cm"/>
          <style:tab-stop style:position="1.501cm"/>
          <style:tab-stop style:position="7.625cm" style:type="center"/>
          <style:tab-stop style:position="15.24cm" style:type="right"/>
        </style:tab-stops>
      </style:paragraph-properties>
      <style:text-properties officeooo:paragraph-rsid="000393ef"/>
    </style:style>
    <style:style style:name="MP6" style:family="paragraph" style:parent-style-name="Texto_20_sin_20_formato2">
      <style:paragraph-properties fo:margin-left="0cm" fo:margin-right="-1.265cm" fo:text-align="end" style:justify-single-word="false" fo:text-indent="0cm" style:auto-text-indent="false"/>
      <style:text-properties style:font-name="Arial1" fo:font-size="9pt" fo:language="es" fo:country="AR" officeooo:paragraph-rsid="000393ef" style:font-name-asian="Courier New" style:font-size-asian="9pt" style:font-name-complex="Arial1" style:font-size-complex="9pt"/>
    </style:style>
    <style:style style:name="MT1" style:family="text">
      <style:text-properties fo:color="#222222" loext:opacity="100%" style:font-name="Calibri" fo:font-size="10.5pt" fo:language="es" fo:country="AR" style:font-name-asian="Calibri" style:font-size-asian="10.5pt" style:language-asian="es" style:country-asian="AR" style:font-name-complex="Calibri" style:font-size-complex="10.5pt"/>
    </style:style>
    <style:style style:name="MT2" style:family="text">
      <style:text-properties fo:color="#222222" loext:opacity="100%" style:font-name="Calibri" fo:font-size="10.5pt" fo:language="es" fo:country="AR" style:font-name-asian="Arial1" style:font-size-asian="10.5pt" style:language-asian="es" style:country-asian="AR" style:font-name-complex="Calibri" style:font-size-complex="10.5pt"/>
    </style:style>
    <style:style style:name="MT3" style:family="text">
      <style:text-properties fo:font-variant="normal" fo:text-transform="none" style:use-window-font-color="true" loext:opacity="0%" style:font-name="Calibri" fo:font-size="10.5pt" fo:letter-spacing="normal" fo:language="es" fo:country="AR" fo:font-style="normal" fo:font-weight="normal" style:letter-kerning="true" style:font-name-asian="Droid Sans Fallback" style:font-size-asian="10.5pt" style:language-asian="zh" style:country-asian="CN" style:font-style-asian="normal" style:font-weight-asian="normal" style:font-name-complex="Calibri" style:font-size-complex="10.5pt" style:language-complex="hi" style:country-complex="IN" style:font-weight-complex="normal"/>
    </style:style>
    <style:style style:name="MT4" style:family="text">
      <style:text-properties fo:color="#222222" loext:opacity="100%" style:font-name="Arial1" fo:language="es" fo:country="AR" style:font-name-asian="Arial1" style:language-asian="es" style:country-asian="AR" style:font-name-complex="Arial1" style:font-size-complex="11pt"/>
    </style:style>
    <style:style style:name="MT5" style:family="text">
      <style:text-properties fo:color="#222222" loext:opacity="100%" style:font-name="Arial1" fo:language="es" fo:country="AR" fo:font-weight="normal" style:font-name-asian="Arial1" style:language-asian="es" style:country-asian="AR" style:font-weight-asian="normal" style:font-name-complex="Arial1" style:font-size-complex="11pt" style:font-weight-complex="normal"/>
    </style:style>
    <style:style style:name="MT6" style:family="text">
      <style:text-properties fo:color="#222222" loext:opacity="100%" style:font-name="Arial1" fo:font-size="10pt" fo:language="es" fo:country="AR" fo:font-weight="normal" style:font-name-asian="Arial1" style:font-size-asian="10pt" style:language-asian="es" style:country-asian="AR" style:font-weight-asian="normal" style:font-name-complex="Arial1" style:font-size-complex="10pt" style:font-weight-complex="normal"/>
    </style:style>
    <style:style style:name="MT7" style:family="text">
      <style:text-properties fo:color="#000000" loext:opacity="100%" style:font-name="Calibri" fo:font-size="10pt" fo:language="es" fo:country="AR" style:font-size-asian="10pt" style:language-asian="es" style:country-asian="AR" style:font-name-complex="Calibri" style:font-size-complex="9pt"/>
    </style:style>
    <style:style style:name="MT8" style:family="text">
      <style:text-properties style:font-name="Calibri" fo:font-size="10pt" fo:language="es" fo:country="AR" style:font-size-asian="10pt" style:language-asian="es" style:country-asian="AR" style:font-name-complex="Calibri" style:font-size-complex="9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101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1983/</text:span><text:span text:style-name="MT2">2023 – 40 AÑOS DE DEMOCRACIA</text:span><text:span text:style-name="MT3">”</text:span><text:span text:style-name="MT4"> <text:s text:c="4"/></text:span><text:span text:style-name="MT5"><text:s/></text:span><text:span text:style-name="MT6"><text:s text:c="3"/></text:span></text:p>
        <text:p text:style-name="MP2"><draw:frame draw:style-name="Mfr1" draw:name="Image1" text:anchor-type="char" svg:x="-0.778cm" svg:y="0.007cm" svg:width="16.457cm" svg:height="1.737cm" draw:z-index="24"><draw:image xlink:href="Pictures/10000000000005890000008B478CA466352FBE1A.jpg" xlink:type="simple" xlink:show="embed" xlink:actuate="onLoad" draw:mime-type="image/jpeg"/><draw:contour-polygon svg:width="1401px" svg:height="121px" svg:viewBox="0 0 1401 121" draw:points="0,0 0,121 1401,121 1401,0" draw:recreate-on-edit="false"/></draw:frame></text:p>
        <text:p text:style-name="MP3"><text:tab/></text:p>
        <text:p text:style-name="MP4"><text:s text:c="2"/></text:p>
        <text:p text:style-name="MP5"><text:span text:style-name="MT7">Riobamba 250 Bis. Monoblock Nº 1 - C.U.R. - 2000EKF Rosario, Santa Fe. Argentina<text:line-break/>Tel. 54-341-4808521/22. Fax 54-341-4808520 </text:span><text:a xlink:type="simple" xlink:href="http://www.fcpolit.unr.edu.ar/" text:style-name="Internet_20_link" text:visited-style-name="Visited_20_Internet_20_Link"><text:span text:style-name="Internet_20_link"><text:span text:style-name="MT8">www.fcpolit.unr.edu.ar</text:span></text:span></text:a></text:p>
        <text:p text:style-name="MP6"><text:s text:c="2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6T08:18:30.726376636</meta:creation-date>
    <dc:date>2023-07-06T09:55:57.558477861</dc:date>
    <meta:editing-duration>PT1H28M19S</meta:editing-duration>
    <meta:editing-cycles>5</meta:editing-cycles>
    <meta:generator>LibreOffice/7.5.3.2$Linux_X86_64 LibreOffice_project/50$Build-2</meta:generator>
    <meta:print-date>2023-07-06T09:55:34.366149933</meta:print-date>
    <meta:document-statistic meta:table-count="2" meta:image-count="1" meta:object-count="0" meta:page-count="25" meta:paragraph-count="283" meta:word-count="6915" meta:character-count="47669" meta:non-whitespace-character-count="40709"/>
  </office:meta>
</office:document-meta>
</file>