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6700000103F305DB6368921A08.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Droid Sans Fallback" svg:font-family="'Droid Sans Fallback'" style:font-pitch="variable"/>
    <style:font-face style:name="Droid Sans Fallback1"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Futura" svg:font-family="Futura, Arial"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Times New Roman" svg:font-family="'Times New Roman'" style:font-family-generic="roman" style:font-pitch="variable"/>
    <style:font-face style:name="arial" svg:font-family="arial, sans-serif"/>
    <style:font-face style:name="ヒラギノ角ゴ Pro W3" svg:font-family="'ヒラギノ角ゴ Pro W3', 'Arial Unicode MS'" style:font-pitch="variable"/>
  </office:font-face-decls>
  <office:automatic-styles>
    <style:style style:name="P1" style:family="paragraph" style:parent-style-name="Standard">
      <style:paragraph-properties fo:margin-left="7.197cm" fo:margin-right="-1.265cm" fo:text-align="center" style:justify-single-word="false" fo:text-indent="0cm" style:auto-text-indent="false">
        <style:tab-stops>
          <style:tab-stop style:position="1.501cm"/>
          <style:tab-stop style:position="7.625cm" style:type="center"/>
          <style:tab-stop style:position="15.24cm" style:type="right"/>
        </style:tab-stops>
      </style:paragraph-properties>
      <style:text-properties officeooo:paragraph-rsid="001bb7ed"/>
    </style:style>
    <style:style style:name="P2" style:family="paragraph" style:parent-style-name="Standard">
      <style:paragraph-properties fo:text-align="center" style:justify-single-word="false"/>
      <style:text-properties officeooo:paragraph-rsid="002d8a0a"/>
    </style:style>
    <style:style style:name="P3" style:family="paragraph" style:parent-style-name="Footer">
      <style:paragraph-properties fo:text-align="center" style:justify-single-word="false"/>
      <style:text-properties style:font-name="Arial" fo:font-size="10.5pt" officeooo:rsid="0039c432" officeooo:paragraph-rsid="0039c432" style:font-size-asian="10.5pt" style:font-size-complex="10.5pt"/>
    </style:style>
    <style:style style:name="P4" style:family="paragraph" style:parent-style-name="Texto_20_sin_20_formato">
      <style:paragraph-properties fo:margin-left="4.995cm" fo:margin-right="-0.046cm" fo:text-align="end" style:justify-single-word="false" fo:text-indent="1.249cm" style:auto-text-indent="false"/>
      <style:text-properties style:font-name="Arial" fo:font-size="10.5pt" officeooo:paragraph-rsid="001bb7ed" style:font-size-asian="10.5pt" style:font-name-complex="Arial" style:font-size-complex="10.5pt"/>
    </style:style>
    <style:style style:name="P5" style:family="paragraph" style:parent-style-name="Texto_20_sin_20_formato">
      <style:paragraph-properties fo:margin-left="7.491cm" fo:margin-right="0cm" style:line-height-at-least="0.423cm" fo:text-align="end" style:justify-single-word="false" fo:text-indent="0cm" style:auto-text-indent="false"/>
      <style:text-properties style:font-name="Arial" fo:font-size="10.5pt" officeooo:paragraph-rsid="001bb7ed" style:font-size-asian="10.5pt" style:font-name-complex="Arial" style:font-size-complex="10.5pt"/>
    </style:style>
    <style:style style:name="P6" style:family="paragraph" style:parent-style-name="Header">
      <style:paragraph-properties fo:margin-left="1.249cm" fo:margin-right="0cm" fo:text-align="justify" style:justify-single-word="false" fo:text-indent="1.249cm" style:auto-text-indent="false">
        <style:tab-stops>
          <style:tab-stop style:position="1.249cm"/>
          <style:tab-stop style:position="7.5cm" style:type="center"/>
          <style:tab-stop style:position="15cm" style:type="right"/>
        </style:tab-stops>
      </style:paragraph-properties>
      <style:text-properties style:font-name="Arial" fo:font-size="11pt" officeooo:paragraph-rsid="002d8a0a" style:font-size-asian="11pt" style:font-name-complex="Arial" style:font-size-complex="11pt"/>
    </style:style>
    <style:style style:name="P7" style:family="paragraph" style:parent-style-name="Standard">
      <style:paragraph-properties fo:text-align="justify" style:justify-single-word="false"/>
      <style:text-properties style:font-name="Arial" fo:font-size="11pt" fo:font-weight="bold" officeooo:rsid="003517b8" officeooo:paragraph-rsid="003517b8" style:font-size-asian="11pt" style:font-weight-asian="bold" style:font-name-complex="Arial" style:font-size-complex="11pt"/>
    </style:style>
    <style:style style:name="P8" style:family="paragraph" style:parent-style-name="Standard">
      <style:paragraph-properties fo:text-align="justify" style:justify-single-word="false"/>
      <style:text-properties style:font-name="Arial" fo:font-size="11pt" fo:font-weight="bold" officeooo:rsid="003f769b" officeooo:paragraph-rsid="003f769b" style:font-size-asian="11pt" style:font-weight-asian="bold" style:font-name-complex="Arial" style:font-size-complex="11pt"/>
    </style:style>
    <style:style style:name="P9" style:family="paragraph" style:parent-style-name="Standard">
      <style:paragraph-properties fo:text-align="justify" style:justify-single-word="false"/>
      <style:text-properties style:font-name="Arial" fo:font-size="11pt" fo:font-weight="normal" officeooo:rsid="00384819" officeooo:paragraph-rsid="003dad8c" style:font-size-asian="11pt" style:font-weight-asian="normal" style:font-name-complex="Arial" style:font-size-complex="11pt" style:font-weight-complex="normal"/>
    </style:style>
    <style:style style:name="P10" style:family="paragraph" style:parent-style-name="Standard">
      <style:paragraph-properties fo:text-align="center" style:justify-single-word="false"/>
      <style:text-properties style:font-name="Arial" fo:font-size="10pt" fo:font-weight="bold" officeooo:paragraph-rsid="002d8a0a" style:font-size-asian="10pt" style:font-weight-asian="bold" style:font-name-complex="Arial" style:font-size-complex="10pt"/>
    </style:style>
    <style:style style:name="P11" style:family="paragraph" style:parent-style-name="Texto_20_sin_20_formato">
      <style:paragraph-properties fo:margin-left="0cm" fo:margin-right="0cm" fo:text-align="start" style:justify-single-word="false" fo:text-indent="2.501cm" style:auto-text-indent="false"/>
      <style:text-properties fo:font-size="10.5pt" officeooo:paragraph-rsid="002ef390" style:font-size-asian="10.5pt" style:font-size-complex="10.5pt"/>
    </style:style>
    <style:style style:name="P12" style:family="paragraph" style:parent-style-name="Standard">
      <style:paragraph-properties fo:text-align="justify" style:justify-single-word="false"/>
      <style:text-properties officeooo:paragraph-rsid="002d8a0a"/>
    </style:style>
    <style:style style:name="P13" style:family="paragraph" style:parent-style-name="Standard">
      <style:paragraph-properties fo:text-align="justify" style:justify-single-word="false"/>
      <style:text-properties officeooo:paragraph-rsid="003f769b"/>
    </style:style>
    <style:style style:name="P14" style:family="paragraph" style:parent-style-name="Standard">
      <style:paragraph-properties fo:text-align="justify" style:justify-single-word="false"/>
      <style:text-properties officeooo:paragraph-rsid="0047881c"/>
    </style:style>
    <style:style style:name="P15" style:family="paragraph" style:parent-style-name="Standard">
      <style:paragraph-properties fo:text-align="start" style:justify-single-word="false"/>
      <style:text-properties officeooo:paragraph-rsid="004bf2a3"/>
    </style:style>
    <style:style style:name="P16" style:family="paragraph" style:parent-style-name="Texto_20_sin_20_formato" style:list-style-name="">
      <style:paragraph-properties fo:text-align="end" style:justify-single-word="false"/>
      <style:text-properties style:font-name="Arial" fo:font-size="12pt" fo:font-weight="bold" officeooo:paragraph-rsid="002d8a0a" style:font-size-asian="12pt" style:font-weight-asian="bold" style:font-name-complex="Arial"/>
    </style:style>
    <style:style style:name="P17" style:family="paragraph" style:parent-style-name="Texto_20_sin_20_formato" style:list-style-name="">
      <style:paragraph-properties fo:margin-left="0cm" fo:margin-right="0cm" fo:margin-top="0.032cm" fo:margin-bottom="0cm" style:contextual-spacing="false" fo:text-align="end" style:justify-single-word="false" fo:text-indent="0cm" style:auto-text-indent="false" style:text-autospace="none"/>
      <style:text-properties fo:font-variant="normal" fo:text-transform="none" fo:color="#000000" loext:opacity="100%" style:font-name="arial" fo:font-size="9pt" fo:letter-spacing="normal" fo:language="es" fo:country="AR" fo:font-style="normal" fo:font-weight="bold" officeooo:rsid="00127571" officeooo:paragraph-rsid="00346569" style:font-name-asian="Arial" style:font-size-asian="9pt" style:language-asian="es" style:country-asian="AR" style:font-weight-asian="bold" style:font-name-complex="Arial" style:font-size-complex="9pt" style:font-weight-complex="bold"/>
    </style:style>
    <style:style style:name="P18" style:family="paragraph" style:parent-style-name="Texto_20_sin_20_formato3" style:list-style-name="">
      <style:paragraph-properties fo:margin-left="0cm" fo:margin-right="0cm" fo:margin-top="0.032cm" fo:margin-bottom="0cm" style:contextual-spacing="false" fo:text-align="end" style:justify-single-word="false" fo:text-indent="0cm" style:auto-text-indent="false" style:text-autospace="none"/>
      <style:text-properties fo:color="#000000" loext:opacity="100%" style:font-name="Arial" fo:font-size="8pt" fo:language="es" fo:country="AR" fo:font-weight="bold" officeooo:rsid="00127571" officeooo:paragraph-rsid="002c9a02" style:font-name-asian="Arial" style:font-size-asian="8pt" style:language-asian="es" style:country-asian="AR" style:font-weight-asian="bold" style:font-name-complex="Arial" style:font-size-complex="8pt" style:font-weight-complex="bold"/>
    </style:style>
    <style:style style:name="P19" style:family="paragraph" style:parent-style-name="Texto_20_sin_20_formato3" style:list-style-name="">
      <style:paragraph-properties fo:margin-left="0cm" fo:margin-right="0cm" fo:margin-top="0.032cm" fo:margin-bottom="0cm" style:contextual-spacing="false" fo:text-align="end" style:justify-single-word="false" fo:text-indent="0cm" style:auto-text-indent="false" style:text-autospace="none"/>
      <style:text-properties style:use-window-font-color="true" loext:opacity="0%" style:font-name="Arial" fo:font-size="11pt" fo:font-weight="bold" officeooo:rsid="004c68ea" officeooo:paragraph-rsid="004c68ea" style:font-size-asian="11pt" style:font-weight-asian="bold" style:font-name-complex="Calibri2" style:font-size-complex="11pt" style:font-weight-complex="bold"/>
    </style:style>
    <style:style style:name="P20" style:family="paragraph" style:parent-style-name="Standard">
      <style:paragraph-properties fo:text-align="justify" style:justify-single-word="false"/>
      <style:text-properties style:font-name="Arial" fo:font-size="11pt" fo:font-weight="bold" officeooo:rsid="001a8e05" officeooo:paragraph-rsid="002d8a0a" style:font-size-asian="11pt" style:font-weight-asian="bold" style:font-name-complex="Arial" style:font-size-complex="11pt"/>
    </style:style>
    <style:style style:name="P21" style:family="paragraph" style:parent-style-name="Standard">
      <style:paragraph-properties fo:text-align="justify" style:justify-single-word="false"/>
      <style:text-properties style:font-name="Arial" fo:font-size="11pt" fo:font-weight="bold" officeooo:rsid="004e8276" officeooo:paragraph-rsid="004e8276" style:font-size-asian="11pt" style:font-weight-asian="bold" style:font-name-complex="Arial" style:font-size-complex="11pt"/>
    </style:style>
    <style:style style:name="P22" style:family="paragraph" style:parent-style-name="normal">
      <loext:graphic-properties draw:fill="solid" draw:fill-color="#ffffff"/>
      <style:paragraph-properties fo:margin-top="0.388cm" fo:margin-bottom="0cm" style:contextual-spacing="false" fo:line-height="150%" fo:text-align="center" style:justify-single-word="false" fo:text-indent="0.035cm" style:auto-text-indent="false" fo:background-color="#ffffff"/>
      <style:text-properties officeooo:paragraph-rsid="004c68ea"/>
    </style:style>
    <style:style style:name="P23" style:family="paragraph" style:parent-style-name="normal">
      <loext:graphic-properties draw:fill="solid" draw:fill-color="#ffffff"/>
      <style:paragraph-properties fo:margin-top="0.388cm" fo:margin-bottom="0cm" style:contextual-spacing="false" fo:line-height="150%" fo:text-align="center" style:justify-single-word="false" fo:text-indent="0.035cm" style:auto-text-indent="false" fo:background-color="#ffffff"/>
      <style:text-properties style:font-name="Arial" fo:font-size="11pt" officeooo:paragraph-rsid="004c68ea" style:font-size-asian="11pt" style:font-size-complex="11pt"/>
    </style:style>
    <style:style style:name="P24" style:family="paragraph" style:parent-style-name="normal">
      <loext:graphic-properties draw:fill="solid" draw:fill-color="#ffffff"/>
      <style:paragraph-properties fo:margin-top="0.388cm" fo:margin-bottom="0cm" style:contextual-spacing="false" fo:line-height="150%" fo:text-align="justify" style:justify-single-word="false" fo:background-color="#ffffff"/>
      <style:text-properties style:font-name="Arial" fo:font-size="11pt" officeooo:paragraph-rsid="004c68ea" style:font-size-asian="11pt" style:font-size-complex="11pt"/>
    </style:style>
    <style:style style:name="P25" style:family="paragraph" style:parent-style-name="normal">
      <loext:graphic-properties draw:fill="solid" draw:fill-color="#ffffff"/>
      <style:paragraph-properties fo:margin-top="0.388cm" fo:margin-bottom="0cm" style:contextual-spacing="false" fo:line-height="150%" fo:text-align="justify" style:justify-single-word="false" fo:text-indent="0.035cm" style:auto-text-indent="false" fo:background-color="#ffffff"/>
      <style:text-properties style:font-name="Arial" fo:font-size="11pt" officeooo:paragraph-rsid="004c68ea" style:font-size-asian="11pt" style:font-size-complex="11pt"/>
    </style:style>
    <style:style style:name="P26" style:family="paragraph" style:parent-style-name="normal">
      <loext:graphic-properties draw:fill="solid" draw:fill-color="#ffffff"/>
      <style:paragraph-properties fo:margin-top="0cm" fo:margin-bottom="0cm" style:contextual-spacing="false" fo:line-height="150%" fo:text-align="justify" style:justify-single-word="false" fo:background-color="#ffffff"/>
      <style:text-properties style:font-name="Arial" fo:font-size="11pt" officeooo:paragraph-rsid="004c68ea" style:font-size-asian="11pt" style:font-size-complex="11pt"/>
    </style:style>
    <style:style style:name="P27" style:family="paragraph" style:parent-style-name="normal">
      <loext:graphic-properties draw:fill="solid" draw:fill-color="#ffffff"/>
      <style:paragraph-properties fo:margin-top="0cm" fo:margin-bottom="0cm" style:contextual-spacing="false" fo:line-height="150%" fo:text-align="justify" style:justify-single-word="false" fo:orphans="0" fo:widows="0" fo:background-color="#ffffff"/>
      <style:text-properties style:font-name="Arial" fo:font-size="11pt" officeooo:paragraph-rsid="004c68ea" style:font-size-asian="11pt" style:font-size-complex="11pt"/>
    </style:style>
    <style:style style:name="P28" style:family="paragraph" style:parent-style-name="normal" style:list-style-name="WWNum1">
      <loext:graphic-properties draw:fill="solid" draw:fill-color="#ffffff"/>
      <style:paragraph-properties fo:margin-left="1.27cm" fo:margin-top="0.423cm" fo:margin-bottom="0cm" style:contextual-spacing="false" fo:line-height="150%" fo:text-indent="-0.635cm" style:auto-text-indent="false" fo:background-color="#ffffff"/>
      <style:text-properties style:font-name="Arial" fo:font-size="11pt" officeooo:paragraph-rsid="004c68ea" style:font-size-asian="11pt" style:font-size-complex="11pt"/>
    </style:style>
    <style:style style:name="P29" style:family="paragraph" style:parent-style-name="normal" style:list-style-name="WWNum1">
      <loext:graphic-properties draw:fill="solid" draw:fill-color="#ffffff"/>
      <style:paragraph-properties fo:margin-left="1.27cm" fo:margin-top="0cm" fo:margin-bottom="0cm" style:contextual-spacing="false" fo:line-height="150%" fo:text-indent="-0.635cm" style:auto-text-indent="false" fo:background-color="#ffffff"/>
      <style:text-properties style:font-name="Arial" fo:font-size="11pt" officeooo:paragraph-rsid="004c68ea" style:font-size-asian="11pt" style:font-size-complex="11pt"/>
    </style:style>
    <style:style style:name="P30" style:family="paragraph" style:parent-style-name="normal" style:list-style-name="WWNum1">
      <loext:graphic-properties draw:fill="solid" draw:fill-color="#ffffff"/>
      <style:paragraph-properties fo:margin-left="1.27cm" fo:margin-top="0cm" fo:margin-bottom="0.423cm" style:contextual-spacing="false" fo:line-height="150%" fo:text-indent="-0.635cm" style:auto-text-indent="false" fo:background-color="#ffffff"/>
      <style:text-properties style:font-name="Arial" fo:font-size="11pt" officeooo:paragraph-rsid="004c68ea" style:font-size-asian="11pt" style:font-size-complex="11pt"/>
    </style:style>
    <style:style style:name="P31" style:family="paragraph" style:parent-style-name="normal">
      <loext:graphic-properties draw:fill="solid" draw:fill-color="#ffffff"/>
      <style:paragraph-properties fo:margin-top="0.388cm" fo:margin-bottom="0cm" style:contextual-spacing="false" fo:line-height="150%" fo:text-align="start" style:justify-single-word="false" fo:background-color="#ffffff"/>
      <style:text-properties style:font-name="Arial" fo:font-size="11pt" officeooo:paragraph-rsid="004c68ea" style:font-size-asian="11pt" style:font-size-complex="11pt"/>
    </style:style>
    <style:style style:name="P32" style:family="paragraph" style:parent-style-name="normal">
      <loext:graphic-properties draw:fill="solid" draw:fill-color="#ffffff"/>
      <style:paragraph-properties fo:margin-top="0.388cm" fo:margin-bottom="0cm" style:contextual-spacing="false" fo:line-height="150%" fo:text-align="justify" style:justify-single-word="false" fo:background-color="#ffffff"/>
      <style:text-properties style:font-name="Arial" fo:font-size="11pt" fo:font-weight="bold" officeooo:paragraph-rsid="004c68ea" style:font-name-asian="Calibri2" style:font-size-asian="11pt" style:font-weight-asian="bold" style:font-name-complex="Calibri2" style:font-size-complex="11pt"/>
    </style:style>
    <style:style style:name="T1" style:family="text">
      <style:text-properties fo:font-variant="normal" fo:text-transform="none" style:font-name="Calibri1" fo:font-size="10.5pt" fo:letter-spacing="normal" fo:language="es" fo:country="AR" fo:font-style="normal" fo:font-weight="normal" style:letter-kerning="true" style:font-name-asian="Droid Sans Fallback" style:font-size-asian="10.5pt" style:language-asian="zh" style:country-asian="CN" style:font-style-asian="normal" style:font-weight-asian="normal" style:font-size-complex="10.5pt" style:language-complex="hi" style:country-complex="IN" style:font-weight-complex="normal"/>
    </style:style>
    <style:style style:name="T2" style:family="text">
      <style:text-properties officeooo:rsid="004195c5"/>
    </style:style>
    <style:style style:name="T3" style:family="text">
      <style:text-properties officeooo:rsid="0048ec25"/>
    </style:style>
    <style:style style:name="T4" style:family="text">
      <style:text-properties style:font-name="Arial" fo:font-size="11pt" fo:font-weight="bold" style:font-size-asian="11pt" style:font-weight-asian="bold" style:font-name-complex="Arial" style:font-size-complex="11pt"/>
    </style:style>
    <style:style style:name="T5" style:family="text">
      <style:text-properties style:font-name="Arial" fo:font-size="11pt" fo:font-weight="bold" officeooo:rsid="0031925d" style:font-size-asian="11pt" style:font-weight-asian="bold" style:font-name-complex="Arial" style:font-size-complex="11pt"/>
    </style:style>
    <style:style style:name="T6" style:family="text">
      <style:text-properties style:font-name="Arial" fo:font-size="11pt" fo:font-weight="bold" officeooo:rsid="0031925d" style:font-size-asian="11pt" style:font-weight-asian="bold" style:font-name-complex="Arial" style:font-size-complex="11pt" style:font-weight-complex="bold"/>
    </style:style>
    <style:style style:name="T7" style:family="text">
      <style:text-properties style:font-name="Arial" fo:font-size="11pt" fo:font-weight="bold" officeooo:rsid="0047881c" style:font-size-asian="11pt" style:font-weight-asian="bold" style:font-name-complex="Arial" style:font-size-complex="11pt" style:font-weight-complex="bold"/>
    </style:style>
    <style:style style:name="T8" style:family="text">
      <style:text-properties style:font-name="Arial" fo:font-size="11pt" fo:font-weight="normal" style:font-size-asian="11pt" style:font-weight-asian="normal" style:font-name-complex="Arial" style:font-size-complex="11pt" style:font-weight-complex="normal"/>
    </style:style>
    <style:style style:name="T9" style:family="text">
      <style:text-properties style:font-name="Arial" fo:font-size="11pt" fo:font-weight="normal" officeooo:rsid="002d8a0a" style:font-size-asian="11pt" style:font-weight-asian="normal" style:font-name-complex="Arial" style:font-size-complex="11pt" style:font-weight-complex="normal"/>
    </style:style>
    <style:style style:name="T10" style:family="text">
      <style:text-properties style:font-name="Arial" fo:font-size="11pt" fo:font-weight="normal" officeooo:rsid="0031925d" style:font-size-asian="11pt" style:font-weight-asian="normal" style:font-name-complex="Arial" style:font-size-complex="11pt" style:font-weight-complex="normal"/>
    </style:style>
    <style:style style:name="T11" style:family="text">
      <style:text-properties style:font-name="Arial" fo:font-size="11pt" fo:font-weight="normal" officeooo:rsid="003fc6a9" style:font-size-asian="11pt" style:font-weight-asian="normal" style:font-name-complex="Arial" style:font-size-complex="11pt" style:font-weight-complex="normal"/>
    </style:style>
    <style:style style:name="T12" style:family="text">
      <style:text-properties style:font-name="Arial" fo:font-size="11pt" fo:font-weight="normal" officeooo:rsid="0047881c" style:font-size-asian="11pt" style:font-weight-asian="normal" style:font-name-complex="Arial" style:font-size-complex="11pt" style:font-weight-complex="normal"/>
    </style:style>
    <style:style style:name="T13" style:family="text">
      <style:text-properties style:font-name="Arial" fo:font-size="11pt" fo:font-weight="normal" officeooo:rsid="0048ec25" style:font-size-asian="11pt" style:font-weight-asian="normal" style:font-name-complex="Arial" style:font-size-complex="11pt" style:font-weight-complex="normal"/>
    </style:style>
    <style:style style:name="T14" style:family="text">
      <style:text-properties style:font-name="Arial" fo:font-size="11pt" fo:font-weight="normal" officeooo:rsid="004bf2a3" style:font-size-asian="11pt" style:font-weight-asian="normal" style:font-name-complex="Arial" style:font-size-complex="11pt" style:font-weight-complex="normal"/>
    </style:style>
    <style:style style:name="T15" style:family="text">
      <style:text-properties style:font-name="Arial" fo:font-size="11pt" style:font-size-asian="11pt" style:font-name-complex="Arial" style:font-size-complex="11pt"/>
    </style:style>
    <style:style style:name="T16" style:family="text">
      <style:text-properties style:font-name="Arial" fo:font-size="11pt" officeooo:rsid="0047881c" style:font-size-asian="11pt" style:font-name-complex="Arial" style:font-size-complex="11pt"/>
    </style:style>
    <style:style style:name="T17" style:family="text">
      <style:text-properties style:font-name="Arial" fo:font-size="11pt" style:font-name-asian="Arial" style:font-size-asian="11pt" style:font-name-complex="Arial" style:font-size-complex="11pt"/>
    </style:style>
    <style:style style:name="T18" style:family="text">
      <style:text-properties style:font-name="Arial" fo:font-size="11pt" fo:language="es" fo:country="AR" fo:font-weight="normal" officeooo:rsid="0031925d" style:font-size-asian="11pt" style:font-weight-asian="normal" style:font-name-complex="Arial" style:font-size-complex="11pt" style:font-weight-complex="normal"/>
    </style:style>
    <style:style style:name="T19" style:family="text">
      <style:text-properties style:font-name="Arial" fo:font-size="10pt" fo:font-weight="bold" style:font-name-asian="Arial" style:font-size-asian="10pt" style:font-weight-asian="bold" style:font-name-complex="Arial" style:font-size-complex="10pt"/>
    </style:style>
    <style:style style:name="T20" style:family="text">
      <style:text-properties style:font-name="Arial" fo:font-size="10pt" fo:font-weight="bold" officeooo:rsid="002d8a0a" style:font-name-asian="Arial" style:font-size-asian="10pt" style:font-weight-asian="bold" style:font-name-complex="Arial" style:font-size-complex="10pt"/>
    </style:style>
    <style:style style:name="T21" style:family="text">
      <style:text-properties style:font-name="Arial" fo:font-size="10pt" fo:font-weight="bold" style:font-size-asian="10pt" style:font-weight-asian="bold" style:font-name-complex="Arial" style:font-size-complex="10pt"/>
    </style:style>
    <style:style style:name="T22" style:family="text">
      <style:text-properties style:use-window-font-color="true" loext:opacity="0%" officeooo:rsid="00166365"/>
    </style:style>
    <style:style style:name="T23" style:family="text">
      <style:text-properties style:use-window-font-color="true" loext:opacity="0%" officeooo:rsid="00223fed"/>
    </style:style>
    <style:style style:name="T24" style:family="text">
      <style:text-properties officeooo:rsid="002d8a0a"/>
    </style:style>
    <style:style style:name="T25" style:family="text">
      <style:text-properties officeooo:rsid="00360b26"/>
    </style:style>
    <style:style style:name="T26" style:family="text">
      <style:text-properties officeooo:rsid="003e75f2"/>
    </style:style>
    <style:style style:name="T27" style:family="text">
      <style:text-properties officeooo:rsid="003f769b"/>
    </style:style>
    <style:style style:name="T28" style:family="text">
      <style:text-properties officeooo:rsid="00448d5f"/>
    </style:style>
    <style:style style:name="T29" style:family="text">
      <style:text-properties officeooo:rsid="00466451"/>
    </style:style>
    <style:style style:name="T30" style:family="text">
      <style:text-properties style:font-name="Calibri" fo:font-size="11pt" fo:font-weight="bold" style:font-name-asian="Calibri2" style:font-size-asian="11pt" style:font-weight-asian="bold" style:font-name-complex="Calibri2" style:font-size-complex="11pt"/>
    </style:style>
    <style:style style:name="T31" style:family="text">
      <style:text-properties style:font-name="Calibri" fo:font-size="11pt" fo:font-weight="bold" fo:background-color="#ffffff" loext:char-shading-value="0" style:font-name-asian="Calibri2" style:font-size-asian="11pt" style:font-weight-asian="bold" style:font-name-complex="Calibri2" style:font-size-complex="11pt"/>
    </style:style>
    <style:style style:name="T32" style:family="text">
      <style:text-properties style:font-name="Calibri" fo:font-size="11pt" style:font-name-asian="Calibri2" style:font-size-asian="11pt" style:font-name-complex="Calibri2" style:font-size-complex="11pt"/>
    </style:style>
    <style:style style:name="T33" style:family="text">
      <style:text-properties style:font-name="Calibri" fo:font-size="11pt" fo:background-color="#ffffff" loext:char-shading-value="0" style:font-name-asian="Calibri2" style:font-size-asian="11pt" style:font-name-complex="Calibri2" style:font-size-complex="11pt"/>
    </style:style>
    <style:style style:name="T34" style:family="text">
      <style:text-properties fo:color="#1d2125" loext:opacity="100%" style:font-name="Calibri" fo:font-size="11pt" fo:background-color="#ffffff" loext:char-shading-value="0" style:font-name-asian="Calibri2" style:font-size-asian="11pt" style:font-name-complex="Calibri2" style:font-size-complex="11pt"/>
    </style:style>
    <style:style style:name="T35" style:family="text">
      <style:text-properties fo:color="#1d2125" loext:opacity="100%" fo:font-weight="bold" fo:background-color="#ffffff" loext:char-shading-value="0" style:font-name-asian="Calibri2" style:font-weight-asian="bold" style:font-name-complex="Calibri2"/>
    </style:style>
    <style:style style:name="T36" style:family="text">
      <style:text-properties fo:color="#1d2125" loext:opacity="100%" fo:background-color="#ffffff" loext:char-shading-value="0" style:font-name-asian="Calibri2" style:font-name-complex="Calibri2"/>
    </style:style>
    <style:style style:name="T37" style:family="text">
      <style:text-properties fo:font-weight="bold" style:font-name-asian="Calibri2" style:font-weight-asian="bold" style:font-name-complex="Calibri2"/>
    </style:style>
    <style:style style:name="T38" style:family="text">
      <style:text-properties fo:font-weight="bold" officeooo:rsid="004c68ea" style:font-name-asian="Calibri2" style:font-weight-asian="bold" style:font-name-complex="Calibri2"/>
    </style:style>
    <style:style style:name="T39" style:family="text">
      <style:text-properties fo:font-weight="bold" fo:background-color="#ffffff" loext:char-shading-value="0" style:font-name-asian="Calibri2" style:font-weight-asian="bold" style:font-name-complex="Calibri2"/>
    </style:style>
    <style:style style:name="T40" style:family="text">
      <style:text-properties style:font-name-asian="Calibri2" style:font-name-complex="Calibri2"/>
    </style:style>
    <style:style style:name="T41" style:family="text">
      <style:text-properties fo:background-color="#ffffff" loext:char-shading-value="0" style:font-name-asian="Calibri2" style:font-name-complex="Calibri2"/>
    </style:style>
    <style:style style:name="T42" style:family="text">
      <style:text-properties fo:font-style="italic" style:font-name-asian="Calibri2" style:font-style-asian="italic" style:font-name-complex="Calibri2"/>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4">CUDI: <text:span text:style-name="T29">12335</text:span>/202<text:span text:style-name="T25">4</text:span></text:p>
      <text:p text:style-name="P5">Rosario, <text:span text:style-name="T26">22</text:span> de <text:span text:style-name="T26">abril </text:span><text:s/>de 202<text:span text:style-name="T25">4</text:span></text:p>
      <text:p text:style-name="P5"/>
      <text:p text:style-name="P5"/>
      <text:p text:style-name="P13"><text:span text:style-name="T4"><text:s text:c="8"/><text:tab/>VISTO:</text:span><text:span text:style-name="T11">L</text:span><text:span text:style-name="T9">a nota presentada por </text:span><text:span text:style-name="T12">el Mg. Nestor Taborda elevando para su consideración el Certificado de competencia específica “Territorializar la Comunicación. Seminario de producción colectiva para teorizar desde la experiencia” organizado entre la Escuela de Comunicación Social, el departamento de Comunicación, </text:span><text:span text:style-name="T14">C</text:span><text:span text:style-name="T12">ultura y Territorio y la Secretaría de Extensión y Vinculación de la Facultad de Ciencia Política y Relaciones Internacionales.</text:span></text:p>
      <text:p text:style-name="P14"><text:span text:style-name="T6"><text:tab/></text:span><text:span text:style-name="T7">ATENT</text:span><text:span text:style-name="T6">O:</text:span><text:span text:style-name="T10"> </text:span><text:span text:style-name="T18">lo tratado y aprobado en la sesión del día de la fecha.</text:span></text:p>
      <text:p text:style-name="P9"><text:s text:c="13"/></text:p>
      <text:p text:style-name="P11"><text:span text:style-name="T17"><text:s/></text:span><text:span text:style-name="T15">Por ello,</text:span></text:p>
      <text:p text:style-name="P6"/>
      <text:p text:style-name="P10"/>
      <text:p text:style-name="P10">EL CONSEJO DIRECTIVO</text:p>
      <text:p text:style-name="P2"><text:span text:style-name="T19"><text:s/></text:span><text:span text:style-name="T20">RESUELVE</text:span><text:span text:style-name="T21">:</text:span></text:p>
      <text:p text:style-name="P10"/>
      <text:p text:style-name="P10"/>
      <text:p text:style-name="P15"><text:span text:style-name="T4">ARTICULO 1.-</text:span><text:span text:style-name="T8"> </text:span><text:span text:style-name="T13">Aprobar</text:span><text:span text:style-name="T16"> </text:span><text:span text:style-name="T12">el Certificado de </text:span><text:span text:style-name="T14">C</text:span><text:span text:style-name="T12">ompetencia </text:span><text:span text:style-name="T14">E</text:span><text:span text:style-name="T12">specífica “Territorializar la Comunicación. Seminario de producción colectiva para teorizar desde la experiencia” organizado entre la Escuela de Comunicación Social, el </text:span><text:span text:style-name="T14">D</text:span><text:span text:style-name="T12">epartamento de Comunicación, </text:span><text:span text:style-name="T14">C</text:span><text:span text:style-name="T12">ultura y Territorio y la Secretaría de Extensión y Vinculaciónde la Facultad de Ciencia Política y Relaciones Internacionales. </text:span><text:span text:style-name="T14">Cuyo anexo se adjunta a la presente resolución</text:span></text:p>
      <text:p text:style-name="P12"><text:span text:style-name="T4">ARTICULO </text:span><text:span text:style-name="T5">2</text:span><text:span text:style-name="T4">.-</text:span><text:span text:style-name="T15"> Inscríbase, comuníquese y archívese.</text:span></text:p>
      <text:p text:style-name="P20"><text:span text:style-name="T24">RESOLUCIÓN </text:span>CD Nº<text:span text:style-name="T25">1</text:span><text:span text:style-name="T27">6</text:span><text:span text:style-name="T28">54</text:span>/<text:span text:style-name="T24">2</text:span><text:span text:style-name="T25">4</text:span></text:p>
      <text:p text:style-name="P21">ES COPIA</text:p>
      <text:p text:style-name="P8">MCG</text:p>
      <text:p text:style-name="P7"/>
      <text:h text:style-name="P16" text:outline-level="1"/>
      <text:p text:style-name="P5"/>
      <text:p text:style-name="P5"/>
      <text:h text:style-name="P17" text:outline-level="1">Lic. Cintia A. PINILLOS<text:line-break/>DECANA</text:h>
      <text:h text:style-name="P17" text:outline-level="1">Laura H. CARDONE<text:line-break/>DIR. GRAL. DE ADMINISTRACIÓN</text:h>
      <text:h text:style-name="P18" text:outline-level="1"><text:span text:style-name="T22">Mg. Ma</text:span><text:span text:style-name="T23">.</text:span><text:span text:style-name="T22"> Julieta CORTES<text:line-break/>SECRETARIA ACADEMICA</text:span></text:h>
      <text:h text:style-name="P18" text:outline-level="1"><text:span text:style-name="T22"/></text:h>
      <text:h text:style-name="P18" text:outline-level="1"><text:span text:style-name="T22"/></text:h>
      <text:h text:style-name="P18" text:outline-level="1"><text:span text:style-name="T22"/></text:h>
      <text:h text:style-name="P18" text:outline-level="1"><text:span text:style-name="T22"/></text:h>
      <text:h text:style-name="P18" text:outline-level="1"><text:span text:style-name="T22"/></text:h>
      <text:h text:style-name="P18" text:outline-level="1"><text:span text:style-name="T22"/></text:h>
      <text:h text:style-name="P18" text:outline-level="1"><text:span text:style-name="T22"/></text:h>
      <text:h text:style-name="P18" text:outline-level="1"><text:span text:style-name="T22"/></text:h>
      <text:h text:style-name="P18" text:outline-level="1"><text:span text:style-name="T22"/></text:h>
      <text:p text:style-name="P22" loext:marker-style-name="T30"><text:span text:style-name="T30"/></text:p>
      <text:p text:style-name="P22" loext:marker-style-name="T30"><text:span text:style-name="T30"/></text:p>
      <text:p text:style-name="P22" loext:marker-style-name="T30"><text:soft-page-break/><text:span text:style-name="T30"/></text:p>
      <text:p text:style-name="P22" loext:marker-style-name="T30"><text:span text:style-name="T30"/></text:p>
      <text:p text:style-name="P23" loext:marker-style-name="T30"><text:span text:style-name="T37">ANEXO ÚNICO</text:span></text:p>
      <text:p text:style-name="P23" loext:marker-style-name="T30"><text:span text:style-name="T37">RESOLUCIÓN N.º </text:span><text:span text:style-name="T38">1654/2024</text:span></text:p>
      <text:p text:style-name="P24" loext:marker-style-name="T32"><text:span text:style-name="T37">Certificado de competencia específica “Territorializar la comunicación. Seminario de producción colectiva para teorizar desde la experiencia”, </text:span><text:span text:style-name="T40">organizado entre la Escuela de Comunicación Social, el departamento de Comunicación, Cultura y Territorio y la Secretaría de Extensión y Vinculación de la Facultad de Ciencia Política y Relaciones Internacionales de la Universidad Nacional de Rosario.</text:span></text:p>
      <text:p text:style-name="P24" loext:marker-style-name="T30"><text:span text:style-name="T37">COORDINACIÓN ACADÉMICA</text:span></text:p>
      <text:p text:style-name="P24" loext:marker-style-name="T32"><text:span text:style-name="T40">María Laura Corvalán -Departamento de Comunicación, cultura y territorio-</text:span></text:p>
      <text:p text:style-name="P24" loext:marker-style-name="T30"><text:span text:style-name="T37">COMISIÓN ACADÉMICA</text:span></text:p>
      <text:p text:style-name="P24" loext:marker-style-name="T32"><text:span text:style-name="T40">Cristian Alberti, Mariángeles Camusso, Paula Contino, <text:s/>María Laura Corvalán, Mariela Daneri, Paula Drenkard, Viviana Marchetti, Sebastián Strá, Nestor Taborda, Sandra Valdettaro.</text:span></text:p>
      <text:p text:style-name="P24" loext:marker-style-name="T30"><text:span text:style-name="T37">FUNDAMENTACIÓN</text:span></text:p>
      <text:p text:style-name="P24" loext:marker-style-name="T30"><text:span text:style-name="T40">En el marco de los 50 años de la Escuela de Comunicación Social se propone este seminario de producción con el objetivo de relevar, sistematizar y visibilizar experiencias del campo de la comunicación y la cultura en y desde diferentes territorios. Entendemos al territorio como entidad política, situacional y construida. Así como se produce socialmente desde la multiplicidad, expresa también puja de intereses que se enuncia desde la comunicación, en la producción de significados y en la disputa de sentidos, es pugna en el orden de lo simbólico por la construcción de hegemonía. Incorporar al territorio como perspectiva implica una decisión epistemológica. </text:span></text:p>
      <text:p text:style-name="P25" loext:marker-style-name="T32"><text:span text:style-name="T40">La apropiación de estos territorios diversos (urbanos, rurales, virtuales, institucionales, periféricos, etc.) trazados por un sujeto individual o colectivo, a través de diferentes </text:span></text:p>
      <text:p text:style-name="P25" loext:marker-style-name="T32"><text:soft-page-break/><text:span text:style-name="T40"/></text:p>
      <text:p text:style-name="P25" loext:marker-style-name="T32"><text:span text:style-name="T40">expresiones de la cultura, son el escenario del reconocimiento, donde se construyen identidades y procesos de identificación. En este marco, el cuerpo aparece como primero y último refugio de identidad atravesado por las categorías sociales derivadas del sistema colonial, patriarcal, capitalista, moderno. </text:span></text:p>
      <text:p text:style-name="P25" loext:marker-style-name="T32"><text:span text:style-name="T40">En este sentido, el seminario pretende introducir las principales discusiones teóricas, que problematizan el campo de la comunicación, el territorio, la cultura, el cuerpo y la identidad, así como ciertas categorías que, enmarcadas por los derechos humanos, atraviesan dichos conceptos tales como el género, la raza y la discapacidad. A su vez, se busca propiciar reflexiones metodológicas en torno al rol de la participación corporal y los modos de atención sensible y afectante en la producción de conocimientos en ciencias sociales, de allí la propuesta de un abordaje desde el territorio </text:span><text:span text:style-name="T42">(siendo el cuerpo el primer territorio)</text:span><text:span text:style-name="T40">. Estas discusiones permitirán abrir otro horizonte de paradigmas y contenidos para contribuir con la reformulación del Plan de Estudios de las dos carreras de la Escuela de Comunicación Social: Licenciatura en comunicación social y Profesorado en comunicación educativa. <text:s/></text:span></text:p>
      <text:p text:style-name="P24" loext:marker-style-name="T30"><text:span text:style-name="T37">OBJETIVOS</text:span></text:p>
      <text:list text:style-name="WWNum1">
        <text:list-item>
          <text:p text:style-name="P28" loext:marker-style-name="T32"><text:span text:style-name="T40">Producir conocimiento situado basado en la sistematización de experiencias comunicacionales en diversos territorios, que permitan problematizar ciertos paradigmas hegemónicos de la comunicación.</text:span></text:p>
        </text:list-item>
        <text:list-item>
          <text:p text:style-name="P29" loext:marker-style-name="T32"><text:span text:style-name="T40">Aproximar a lxs estudiantes y docentes a perspectivas epistemológicas y teórico-conceptuales que posibiliten el abordaje del territorio en su diversidad y complejidad sociocultural actual.</text:span></text:p>
        </text:list-item>
        <text:list-item>
          <text:p text:style-name="P29" loext:marker-style-name="T32"><text:span text:style-name="T40">Indagar metodologías interdisciplinares que involucran más activamente el territorio y la corporalidad a fin de fomentar y ampliar conocimientos intersubjetivos, interculturales y situados desde América Latina. </text:span></text:p>
        </text:list-item>
        <text:list-item>
          <text:p text:style-name="P29" loext:marker-style-name="T32"><text:span text:style-name="T40">Articular los conocimientos de las diferentes cátedras que integran el departamento de Comunicación, Cultura y Territorio.</text:span></text:p>
        </text:list-item>
        <text:list-item>
          <text:p text:style-name="P30" loext:marker-style-name="T32"><text:span text:style-name="T40">Ampliar los debates epistemológicos del campo de la comunicación desde las reflexiones en torno a problemáticas situadas para incluirlos en la reformulación del plan de estudio de las carreras de la Escuela de Comunicación Social. </text:span></text:p>
        </text:list-item>
      </text:list>
      <text:p text:style-name="P24" loext:marker-style-name="T30"><text:soft-page-break/><text:span text:style-name="T37"/></text:p>
      <text:p text:style-name="P24" loext:marker-style-name="T30"><text:span text:style-name="T37">DESTINATARIOS</text:span></text:p>
      <text:p text:style-name="P24" loext:marker-style-name="T30"><text:span text:style-name="T40">Docentes y estudiantes avanzadxs (atravesando el ciclo superior) de las carreras de la Escuela de Comunicación Social de la Facultad de Ciencia Política y Relaciones Internacionales. <text:s/>Lxs interesandxs deberán presentar un tema de interés para la articulación teórica, el cual puede referenciarse en alguna experiencia previa de investigación, extensión u otro. </text:span></text:p>
      <text:p text:style-name="P24" loext:marker-style-name="T30"><text:span text:style-name="T37">ESTRUCTURA Y MODALIDAD DE CURSADO</text:span></text:p>
      <text:p text:style-name="P25" loext:marker-style-name="T32"><text:span text:style-name="T40">El seminario consta de 4 encuentros presenciales de 3 horas cada uno, organizados en 3 módulos temáticos y un laboratorio final de producción. El desarrollo de los mismos estará a cargo de docentes de diferentes cátedras de la Escuela de Comunicación y del departamento de Comunicación, cultura y territorio. Cada módulo pretende integrar dimensiones teóricas, prácticas y experienciales que incluyen, selección de bibliografía específica, instancias expositivas de nudos conceptuales y ejercicios prácticos individuales y/o grupales. Finalmente se realizará un laboratorio donde cada participante deberá incorporar los abordajes presentados desde una experiencia concreta o temática de preferencia. </text:span></text:p>
      <text:p text:style-name="P31" loext:marker-style-name="T32"><text:span text:style-name="T37">Carga horaria: 12 hs totales. <text:line-break/>Día sugerido: </text:span><text:span text:style-name="T40">viernes 17 a 20hs (31/5, 14/6, 28/6, 5/7)</text:span></text:p>
      <text:p text:style-name="P24" loext:marker-style-name="T31"><text:span text:style-name="T39">CONTENIDOS MÍNIMOS </text:span></text:p>
      <text:p text:style-name="P24" loext:marker-style-name="T31"><text:span text:style-name="T39">MÓDULO 1: Pistas corporales para habitar los territorios. (Carga horaria 3 horas presenciales)</text:span></text:p>
      <text:p text:style-name="P26" loext:marker-style-name="T32"><text:span text:style-name="T41">Se brindarán algunos a</text:span><text:span text:style-name="T40">bordajes provenientes de las teorías de la corporalidad y de la performance, en pos de definir vías de análisis para el estudio de problemáticas en torno a los territorios en su multiplicidad y diversidad. A través de diferentes dinámicas corporales que pongan en juego dimensiones sensibles, perceptivas y reflexivas, se abrirán interrogantes sobre las nociones de territorialidad y las formas de apropiación de los sujetos individuales y colectivos. <text:s/>Aparecerán algunos recorridos conceptuales y experienciales, a partir de la articulación </text:span><text:span text:style-name="T42">entre </text:span><text:span text:style-name="T40">la corporalidad/subjetividad y el territorio, </text:span></text:p>
      <text:p text:style-name="P26" loext:marker-style-name="T32"><text:soft-page-break/><text:span text:style-name="T40"/></text:p>
      <text:p text:style-name="P26" loext:marker-style-name="T32"><text:span text:style-name="T40">así como la ampliación de la mirada antropocentrada hacia aquella que abarca e implica el horizonte de las <text:s/>multiespecies; para crear otros modos de atención, donde el territorio puede ser pensado no sólo como foco de disputas y dominios de poder sino como lugar de expresividad y de inscripción de esas subjetividades, además de espacio/tiempo <text:s/>posible de construcción, transformación, regeneración.</text:span></text:p>
      <text:p text:style-name="P26" loext:marker-style-name="T32"><text:span text:style-name="T40">Coordinan: Paula Drenkard y Ma. Laura Corvalán </text:span></text:p>
      <text:p text:style-name="P26" loext:marker-style-name="T32"><text:span text:style-name="T40">Conversación e intercambio de experiencias: Paula Contino</text:span></text:p>
      <text:p text:style-name="P24" loext:marker-style-name="T31"><text:span text:style-name="T39">MÓDULO 2:</text:span><text:span text:style-name="T37"> </text:span><text:span text:style-name="T35">Introducción a la problemática cultural. </text:span><text:span text:style-name="T39">(Carga horaria 3 horas presenciales)</text:span></text:p>
      <text:p text:style-name="P27" loext:marker-style-name="T34"><text:span text:style-name="T36">Diferentes nociones de cultura. Interpretaciones en torno a la problemática cultural contemporánea. Configuraciones culturales. Culturas de élite, culturas de masas, culturas populares, culturas juveniles. Multiculturalidad, interculturalidad y transculturación. Perspectivas de abordaje de la temática de la identidad, o de las configuraciones identitarias. La cultura y la identidad en el campo de las ciencias sociales, específicamente de la comunicación. Diferentes dimensiones de la identidad en sus manifestaciones contemporáneas. El módulo propone una primera instancia de desarrollo teórico y apertura hacia las nociones principales a trabajar.</text:span></text:p>
      <text:p text:style-name="P27" loext:marker-style-name="T34"><text:span text:style-name="T36">Coordinan: Sandra Valdettaro y Mariela Daneri</text:span></text:p>
      <text:p text:style-name="P27" loext:marker-style-name="T34"><text:span text:style-name="T36">Una segunda instancia de debate y reflexión colectiva.</text:span></text:p>
      <text:p text:style-name="P27" loext:marker-style-name="T34"><text:span text:style-name="T36">Estimulan el debate: Cristian Alberti - Sebastián Strá</text:span></text:p>
      <text:p text:style-name="P27" loext:marker-style-name="T34"><text:span text:style-name="T36">Una tercera instancia de producción colectiva.</text:span></text:p>
      <text:p text:style-name="P24" loext:marker-style-name="T33"><text:span text:style-name="T39">MÓDULO </text:span><text:span text:style-name="T37">3: La mirada transversal: Interseccionalidad y colonialidad: género, raza y discapacidad. </text:span><text:span text:style-name="T39">(</text:span><text:span text:style-name="T41">Carga horaria 3 horas presenciales)</text:span></text:p>
      <text:p text:style-name="P26" loext:marker-style-name="T32"><text:span text:style-name="T40">En este encuentro nos proponemos compartir y generar interrogantes que el género, la racialidad, las corporalidades y la discapacidad le hacen a la ciencia, la comunicación y las instituciones educativas. A partir de la pregunta de Haraway (1995:330) “¿Con la sangre de quién se crearon mis ojos?” proponemos desplegar estrategias de problematización de cada una de nuestras prácticas cotidianas. </text:span></text:p>
      <text:p text:style-name="P26" loext:marker-style-name="T32"><text:span text:style-name="T40">Coordinan: Mariángeles Camusso, Viviana Marchetti y Ma. Laura Corvalán </text:span></text:p>
      <text:p text:style-name="P24" loext:marker-style-name="T31"><text:span text:style-name="T39"/></text:p>
      <text:p text:style-name="P24" loext:marker-style-name="T31"><text:soft-page-break/><text:span text:style-name="T39"/></text:p>
      <text:p text:style-name="P24" loext:marker-style-name="T31"><text:span text:style-name="T39">MÓDULO </text:span><text:span text:style-name="T37">4: Laboratorio Final </text:span><text:span text:style-name="T39">(Carga horaria 3 horas presenciales)</text:span></text:p>
      <text:p text:style-name="P26" loext:marker-style-name="T32"><text:span text:style-name="T40">El último módulo estará destinado a avanzar en la redacción colectiva o individual del trabajo final recuperando y poniendo en diálogo los conocimientos producidos en los módulos precedentes, a partir de los distintos ejes temáticos trabajados en articulación con otros saberes y experiencias de lxs participantes.</text:span></text:p>
      <text:p text:style-name="P26" loext:marker-style-name="T32"><text:span text:style-name="T40">La versión final del Trabajo final se entregará posteriormente al cursado, vía correo electrónico, y tendrá una devolución por parte de algunxs de lxs docentes que integran la comisión académica, que será designado por las docentes a cargo de este módulo según la temática abordada. Respecto de las formalidades de esta presentación final, se señala que deberá ser un archivo Word, con una extensión entre 10 y 20 carillas en letra Arial o Times 12. Interlineado 1,5. Hoja A4.</text:span></text:p>
      <text:p text:style-name="P26" loext:marker-style-name="T32"><text:span text:style-name="T40">Coordinan: María Laura Corvalán junto a docentes de los 3 módulos temáticos.</text:span></text:p>
      <text:p text:style-name="P24" loext:marker-style-name="T30"><text:span text:style-name="T37">REQUISITOS PARA LA APROBACIÓN</text:span></text:p>
      <text:p text:style-name="P25" loext:marker-style-name="T32"><text:span text:style-name="T40">El curso se aprueba con el 75% de asistencia y la aprobación del trabajo escrito individual o grupal, de entre 10 y 20 carillas vinculado a una temática específica, enmarcado en las perspectivas epistemológicas abordadas en los módulos. </text:span></text:p>
      <text:p text:style-name="P24" loext:marker-style-name="T30"><text:span text:style-name="T37">CERTIFICACIÓ</text:span><text:span text:style-name="T38">N</text:span></text:p>
      <text:p text:style-name="P24" loext:marker-style-name="T30"><text:span text:style-name="T40">“Certificado de Competencias Específicas </text:span><text:span text:style-name="T42">Territorializar la Comunicación</text:span><text:span text:style-name="T40">” aprobado y emitido por el Consejo Directivo de la Facultad de Ciencia Política y Relaciones Internacionales de la Universidad Nacional de Rosario. El curso es de carácter gratuito dictado por docentes de la Escuela de Comunicación Social.</text:span></text:p>
      <text:p text:style-name="P32" loext:marker-style-name="T30"/>
      <text:p text:style-name="P32" loext:marker-style-name="T30"><text:span text:style-name="T22"/></text:p>
      <text:h text:style-name="P19" text:outline-level="1">Lic. Cintia PINILLOS</text:h>
      <text:h text:style-name="P19" text:outline-level="1">DECANA</text:h>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Droid Sans Fallback" svg:font-family="'Droid Sans Fallback'" style:font-pitch="variable"/>
    <style:font-face style:name="Droid Sans Fallback1"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Futura" svg:font-family="Futura, Arial"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Times New Roman" svg:font-family="'Times New Roman'" style:font-family-generic="roman" style:font-pitch="variable"/>
    <style:font-face style:name="arial" svg:font-family="arial, sans-serif"/>
    <style:font-face style:name="ヒラギノ角ゴ Pro W3" svg:font-family="'ヒラギノ角ゴ Pro W3', 'Arial Unicode M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AR" style:letter-kerning="true" style:font-name-asian="Droid Sans Fallback1"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Droid Sans Fallback1"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1"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ie_20_de_20_página1" style:display-name="Pie de página1" style:family="paragraph">
      <style:paragraph-properties fo:orphans="2" fo:widows="2" fo:hyphenation-ladder-count="no-limit">
        <style:tab-stops>
          <style:tab-stop style:position="7.625cm" style:type="center"/>
          <style:tab-stop style:position="15.24cm" style:type="right"/>
        </style:tab-stops>
      </style:paragraph-properties>
      <style:text-properties fo:color="#000000" loext:opacity="100%" style:font-name="Futura" fo:font-family="Futura, Arial" style:font-pitch="variable" fo:font-size="8pt" fo:language="es" fo:country="AR" style:letter-kerning="true" style:font-name-asian="ヒラギノ角ゴ Pro W3" style:font-family-asian="'ヒラギノ角ゴ Pro W3', 'Arial Unicode MS'" style:font-pitch-asian="variable" style:font-size-asian="8pt" style:language-asian="zh" style:country-asian="CN" style:font-name-complex="Futura" style:font-family-complex="Futura, Arial"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Texto_20_sin_20_formato3" style:display-name="Texto sin formato3"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Footer" style:family="paragraph" style:parent-style-name="Header_20_and_20_Footer" style:class="extra">
      <style:paragraph-properties text:number-lines="false" text:line-number="0">
        <style:tab-stops>
          <style:tab-stop style:position="7.56cm" style:type="center"/>
          <style:tab-stop style:position="15.122cm" style:type="right"/>
        </style:tab-stops>
      </style:paragraph-properties>
    </style:style>
    <style:style style:name="List_20_Paragraph" style:display-name="List Paragraph" style:family="paragraph" style:parent-style-name="Standard">
      <style:paragraph-properties fo:margin-left="1.27cm"/>
    </style:style>
    <style:style style:name="normal" style:family="paragraph">
      <style:paragraph-properties fo:margin-top="0cm" fo:margin-bottom="0cm" style:contextual-spacing="false" fo:text-align="start" style:justify-single-word="false" fo:orphans="2" fo:widows="2" style:writing-mode="lr-tb"/>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ListLabel_20_73" style:display-name="ListLabel 73" style:family="text"/>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style style:name="ListLabel_20_28" style:display-name="ListLabel 28" style:family="text"/>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style style:name="ListLabel_20_19" style:display-name="ListLabel 19" style:family="text"/>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style style:name="ListLabel_20_82" style:display-name="ListLabel 82" style:family="text"/>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style style:name="ListLabel_20_91" style:display-name="ListLabel 91" style:family="text"/>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style style:name="ListLabel_20_46" style:display-name="ListLabel 46" style:family="text"/>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style style:name="ListLabel_20_64" style:display-name="ListLabel 64" style:family="text"/>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7.197cm" fo:margin-right="-1.265cm" fo:text-align="center" style:justify-single-word="false" fo:text-indent="0cm" style:auto-text-indent="false">
        <style:tab-stops>
          <style:tab-stop style:position="1.501cm"/>
          <style:tab-stop style:position="7.625cm" style:type="center"/>
          <style:tab-stop style:position="15.24cm" style:type="right"/>
        </style:tab-stops>
      </style:paragraph-properties>
      <style:text-properties officeooo:paragraph-rsid="001bb7ed"/>
    </style:style>
    <style:style style:name="MP2" style:family="paragraph" style:parent-style-name="Footer">
      <style:paragraph-properties fo:text-align="center" style:justify-single-word="false"/>
      <style:text-properties style:font-name="Arial" fo:font-size="10.5pt" officeooo:rsid="0039c432" officeooo:paragraph-rsid="0039c432" style:font-size-asian="10.5pt" style:font-size-complex="10.5pt"/>
    </style:style>
    <style:style style:name="MT1" style:family="text">
      <style:text-properties fo:font-variant="normal" fo:text-transform="none" style:font-name="Calibri1" fo:font-size="10.5pt" fo:letter-spacing="normal" fo:language="es" fo:country="AR" fo:font-style="normal" fo:font-weight="normal" style:letter-kerning="true" style:font-name-asian="Droid Sans Fallback" style:font-size-asian="10.5pt" style:language-asian="zh" style:country-asian="CN" style:font-style-asian="normal" style:font-weight-asian="normal" style:font-size-complex="10.5pt" style:language-complex="hi" style:country-complex="IN" style:font-weight-complex="normal"/>
    </style:style>
    <style:style style:name="MT2" style:family="text">
      <style:text-properties officeooo:rsid="004195c5"/>
    </style:style>
    <style:style style:name="MT3" style:family="text">
      <style:text-properties officeooo:rsid="0048ec25"/>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2cm" fo:margin-bottom="2cm" fo:margin-left="3.866cm" fo:margin-right="2.01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1.928cm" fo:margin-right="0.012cm" fo:margin-bottom="0.499cm"/>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1 Copia 1 Copia 1 Copia 1 Copia 1" text:anchor-type="char" svg:x="-2.854cm" svg:y="-1.478cm" svg:width="17cm" svg:height="3.905cm" draw:z-index="5"><draw:image xlink:href="Pictures/100000000000046700000103F305DB6368921A08.png" xlink:type="simple" xlink:show="embed" xlink:actuate="onLoad" draw:mime-type="image/png"/></draw:frame><text:span text:style-name="Internet_20_link"><text:span text:style-name="MT1"/></text:span></text:p>
      </style:header>
      <style:footer>
        <text:p text:style-name="MP2">Resolución N.º <text:span text:style-name="MT2">16</text:span><text:span text:style-name="MT3">54</text:span>/2024</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06T08:38:41.366818798</meta:creation-date>
    <dc:date>2024-05-08T11:09:53.010751891</dc:date>
    <meta:editing-duration>PT16H8M18S</meta:editing-duration>
    <meta:editing-cycles>38</meta:editing-cycles>
    <meta:generator>LibreOffice/7.6.2.1$Linux_X86_64 LibreOffice_project/60$Build-1</meta:generator>
    <meta:print-date>2024-05-07T12:57:56.307795155</meta:print-date>
    <meta:document-statistic meta:table-count="0" meta:image-count="1" meta:object-count="0" meta:page-count="6" meta:paragraph-count="65" meta:word-count="1490" meta:character-count="10522" meta:non-whitespace-character-count="9054"/>
  </office:meta>
</office:document-meta>
</file>